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runei Darussalam" office:value-type="string" table:style-name="ce1">
            <text:p>Brunei Darussalam</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Brunei Darussalam" office:value-type="string" table:style-name="ce15">
            <text:p>Brunei Darussalam</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8600.0" office:value-type="float" table:style-name="ce40">
            <text:p>18600.0</text:p>
          </table:table-cell>
          <table:table-cell office:value="16100.0" office:value-type="float" table:style-name="ce40">
            <text:p>16100.0</text:p>
          </table:table-cell>
          <table:table-cell office:value="34700.0" office:value-type="float" table:style-name="ce40">
            <text:p>34700.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9400.0" office:value-type="float" table:style-name="ce40">
            <text:p>19400.0</text:p>
          </table:table-cell>
          <table:table-cell office:value="16600.0" office:value-type="float" table:style-name="ce40">
            <text:p>16600.0</text:p>
          </table:table-cell>
          <table:table-cell office:value="36000.0" office:value-type="float" table:style-name="ce40">
            <text:p>36000.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9200.0" office:value-type="float" table:style-name="ce40">
            <text:p>19200.0</text:p>
          </table:table-cell>
          <table:table-cell office:value="16200.0" office:value-type="float" table:style-name="ce40">
            <text:p>16200.0</text:p>
          </table:table-cell>
          <table:table-cell office:value="35400.0" office:value-type="float" table:style-name="ce40">
            <text:p>35400.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8600.0" office:value-type="float" table:style-name="ce40">
            <text:p>18600.0</text:p>
          </table:table-cell>
          <table:table-cell office:value="16400.0" office:value-type="float" table:style-name="ce40">
            <text:p>16400.0</text:p>
          </table:table-cell>
          <table:table-cell office:value="35000.0" office:value-type="float" table:style-name="ce40">
            <text:p>35000.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21700.0" office:value-type="float" table:style-name="ce40">
            <text:p>21700.0</text:p>
          </table:table-cell>
          <table:table-cell office:value="21200.0" office:value-type="float" table:style-name="ce40">
            <text:p>21200.0</text:p>
          </table:table-cell>
          <table:table-cell office:value="42900.0" office:value-type="float" table:style-name="ce40">
            <text:p>42900.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4000.0" office:value-type="float" table:style-name="ce40">
            <text:p>24000.0</text:p>
          </table:table-cell>
          <table:table-cell office:value="21700.0" office:value-type="float" table:style-name="ce40">
            <text:p>21700.0</text:p>
          </table:table-cell>
          <table:table-cell office:value="45700.0" office:value-type="float" table:style-name="ce40">
            <text:p>45700.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1600.0" office:value-type="float" table:style-name="ce40">
            <text:p>21600.0</text:p>
          </table:table-cell>
          <table:table-cell office:value="19500.0" office:value-type="float" table:style-name="ce40">
            <text:p>19500.0</text:p>
          </table:table-cell>
          <table:table-cell office:value="41100.0" office:value-type="float" table:style-name="ce40">
            <text:p>41100.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8100.0" office:value-type="float" table:style-name="ce40">
            <text:p>18100.0</text:p>
          </table:table-cell>
          <table:table-cell office:value="16200.0" office:value-type="float" table:style-name="ce40">
            <text:p>16200.0</text:p>
          </table:table-cell>
          <table:table-cell office:value="34300.0" office:value-type="float" table:style-name="ce40">
            <text:p>34300.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6100.0" office:value-type="float" table:style-name="ce40">
            <text:p>16100.0</text:p>
          </table:table-cell>
          <table:table-cell office:value="12600.0" office:value-type="float" table:style-name="ce40">
            <text:p>12600.0</text:p>
          </table:table-cell>
          <table:table-cell office:value="28700.0" office:value-type="float" table:style-name="ce40">
            <text:p>28700.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2500.0" office:value-type="float" table:style-name="ce40">
            <text:p>12500.0</text:p>
          </table:table-cell>
          <table:table-cell office:value="10200.0" office:value-type="float" table:style-name="ce40">
            <text:p>10200.0</text:p>
          </table:table-cell>
          <table:table-cell office:value="22700.0" office:value-type="float" table:style-name="ce40">
            <text:p>2270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9000.0" office:value-type="float" table:style-name="ce40">
            <text:p>9000.0</text:p>
          </table:table-cell>
          <table:table-cell office:value="8100.0" office:value-type="float" table:style-name="ce40">
            <text:p>8100.0</text:p>
          </table:table-cell>
          <table:table-cell office:value="17100.0" office:value-type="float" table:style-name="ce40">
            <text:p>17100.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6100.0" office:value-type="float" table:style-name="ce40">
            <text:p>6100.0</text:p>
          </table:table-cell>
          <table:table-cell office:value="5700.0" office:value-type="float" table:style-name="ce40">
            <text:p>5700.0</text:p>
          </table:table-cell>
          <table:table-cell office:value="11800.0" office:value-type="float" table:style-name="ce40">
            <text:p>11800.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3400.0" office:value-type="float" table:style-name="ce40">
            <text:p>3400.0</text:p>
          </table:table-cell>
          <table:table-cell office:value="3600.0" office:value-type="float" table:style-name="ce40">
            <text:p>3600.0</text:p>
          </table:table-cell>
          <table:table-cell office:value="7000.0" office:value-type="float" table:style-name="ce40">
            <text:p>7000.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6700.0" office:value-type="float" table:style-name="ce40">
            <text:p>6700.0</text:p>
          </table:table-cell>
          <table:table-cell office:value="7100.0" office:value-type="float" table:style-name="ce40">
            <text:p>7100.0</text:p>
          </table:table-cell>
          <table:table-cell office:value="13800.0" office:value-type="float" table:style-name="ce40">
            <text:p>13800.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406200.0" office:value-type="float" table:style-name="ce40">
            <text:p>406200.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9 reported in 2009" office:value-type="string" table:number-columns-spanned="3" table:number-rows-spanned="1" table:style-name="ce43">
            <text:p>2009 reported in 2009</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9" office:value-type="string" table:style-name="ce46">
            <text:p>1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6.38" office:value-type="string" table:style-name="ce46">
            <text:p>6.3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7.63" office:value-type="float" table:style-name="ce46">
            <text:p>7.6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5.6" office:value-type="float" table:style-name="ce46">
            <text:p>5.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7.2" office:value-type="float" table:style-name="ce46">
            <text:p>7.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8.01" office:value-type="string" table:style-name="ce46">
            <text:p>78.0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9.0" office:value-type="string" table:style-name="ce46">
            <text:p>99.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9.9" office:value-type="string" table:style-name="ce46">
            <text:p>99.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02" office:value-type="string" table:style-name="ce46">
            <text:p>2.0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99.90" office:value-type="string" table:style-name="ce48">
            <text:p>99.9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49790" office:value-type="string" table:style-name="ce46">
            <text:p>4979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Brunei Darussalam" office:value-type="string" table:style-name="ce1">
            <text:p>Brunei Darussalam</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1295.5" office:value-type="string" table:style-name="ce46">
            <text:p>1295.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2.5" office:value-type="string" table:style-name="ce46">
            <text:p>2.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1101.8" office:value-type="string" table:style-name="ce46">
            <text:p>1101.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 office:value-type="string" table:style-name="ce46">
            <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85" office:value-type="string" table:style-name="ce46">
            <text:p>8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98.9" office:value-type="string" table:style-name="ce46">
            <text:p>98.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15" office:value-type="string" table:style-name="ce46">
            <text:p>1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8.8" office:value-type="string" table:style-name="ce46">
            <text:p>8.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1941" office:value-type="string" table:style-name="ce92">
            <text:p>1941</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48.8" office:value-type="string" table:style-name="ce46">
            <text:p>48.8</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564" office:value-type="string" table:style-name="ce92">
            <text:p>564</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14.17" office:value-type="string" table:style-name="ce46">
            <text:p>14.17</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Brunei Darussalam" office:value-type="string" table:style-name="ce97">
            <text:p>Brunei Darussalam</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33" office:value-type="string" table:style-name="ce113">
            <text:p>0.33</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33" office:value-type="string" table:style-name="ce113">
            <text:p>0.33</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3" office:value-type="string" table:style-name="ce113">
            <text:p>3</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49" office:value-type="string" table:style-name="ce113">
            <text:p>49</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Brunei Darussalam" office:value-type="string" table:style-name="ce97">
            <text:p>Brunei Darussalam</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sia Pacific, High Income)" office:value-type="string" table:style-name="ce107">
            <text:p>(Asia Pacific, High Income)</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33" office:value-type="string" table:style-name="ce121">
            <text:p>0.33</text:p>
          </table:table-cell>
          <table:table-cell office:string-value="0.01" office:value-type="string" table:style-name="ce121">
            <text:p>0.01</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33" office:value-type="string" table:style-name="ce121">
            <text:p>0.33</text:p>
          </table:table-cell>
          <table:table-cell office:string-value="0.01" office:value-type="string" table:style-name="ce121">
            <text:p>0.01</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3" office:value-type="string" table:style-name="ce121">
            <text:p>3</text:p>
          </table:table-cell>
          <table:table-cell office:string-value="16" office:value-type="string" table:style-name="ce121">
            <text:p>16</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49" office:value-type="string" table:style-name="ce122">
            <text:p>49</text:p>
          </table:table-cell>
          <table:table-cell office:string-value="37.95" office:value-type="string" table:style-name="ce122">
            <text:p>37.95</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0" office:value-type="string" table:style-name="ce122">
            <text:p>0</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0" office:value-type="string" table:style-name="ce122">
            <text:p>0</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0" office:value-type="string" table:style-name="ce122">
            <text:p>0</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1" office:value-type="string" table:style-name="ce122">
            <text:p>0.01</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02" office:value-type="string" table:style-name="ce122">
            <text:p>0.02</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Brunei Darussalam" office:value-type="string" table:style-name="ce97">
            <text:p>Brunei Darussalam</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Brunei Darussalam" office:value-type="string" table:style-name="ce97">
            <text:p>Brunei Darussalam</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Brunei Darussalam" office:value-type="string" table:style-name="ce97">
            <text:p>Brunei Darussalam</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Brunei Darussalam" office:value-type="string" table:style-name="ce97">
            <text:p>Brunei Darussalam</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3" office:value-type="string" table:style-name="ce184">
            <text:p>3</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33" office:value-type="string" table:style-name="ce185">
            <text:p>0.33</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Brunei Darussalam" office:value-type="string" table:style-name="ce97">
            <text:p>Brunei Darussalam</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Brunei Darussalam" office:value-type="string" table:style-name="ce97">
            <text:p>Brunei Darussalam</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Brunei Darussalam" office:value-type="string" table:style-name="ce97">
            <text:p>Brunei Darussalam</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Brunei Darussalam" office:value-type="string" table:style-name="ce97">
            <text:p>Brunei Darussalam</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Brunei Darussalam" office:value-type="string" table:style-name="ce97">
            <text:p>Brunei Darussalam</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8" office:value-type="string" table:style-name="ce252">
            <text:p>8</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49" office:value-type="string" table:style-name="ce255">
            <text:p>49</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Brunei Darussalam" office:value-type="string" table:style-name="ce97">
            <text:p>Brunei Darussalam</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Brunei Darussalam" office:value-type="string" table:style-name="ce97">
            <text:p>Brunei Darussalam</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Brunei Darussalam" office:value-type="string" table:style-name="ce97">
            <text:p>Brunei Darussalam</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Brunei Darussalam" office:value-type="string" table:style-name="ce97">
            <text:p>Brunei Darussalam</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Brunei Darussalam" office:value-type="string" table:style-name="ce97">
            <text:p>Brunei Darussalam</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Brunei Darussalam" office:value-type="string" table:style-name="ce97">
            <text:p>Brunei Darussalam</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Brunei Darussalam" office:value-type="string" table:style-name="ce97">
            <text:p>Brunei Darussalam</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Brunei Darussalam" office:value-type="string" table:style-name="ce97">
            <text:p>Brunei Darussalam</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Brunei Darussalam" office:value-type="string" table:style-name="ce97">
            <text:p>Brunei Darussalam</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