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hilippines" office:value-type="string" table:style-name="ce14">
            <text:p>Philippin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494900.0" office:value-type="float" table:style-name="ce39">
            <text:p>5494900.0</text:p>
          </table:table-cell>
          <table:table-cell office:value="5260500.0" office:value-type="float" table:style-name="ce39">
            <text:p>5260500.0</text:p>
          </table:table-cell>
          <table:table-cell office:value="1.07554E7" office:value-type="float" table:style-name="ce39">
            <text:p>1.07554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161400.0" office:value-type="float" table:style-name="ce39">
            <text:p>5161400.0</text:p>
          </table:table-cell>
          <table:table-cell office:value="4945400.0" office:value-type="float" table:style-name="ce39">
            <text:p>4945400.0</text:p>
          </table:table-cell>
          <table:table-cell office:value="1.01068E7" office:value-type="float" table:style-name="ce39">
            <text:p>1.01068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012300.0" office:value-type="float" table:style-name="ce39">
            <text:p>5012300.0</text:p>
          </table:table-cell>
          <table:table-cell office:value="4791000.0" office:value-type="float" table:style-name="ce39">
            <text:p>4791000.0</text:p>
          </table:table-cell>
          <table:table-cell office:value="9803300.0" office:value-type="float" table:style-name="ce39">
            <text:p>98033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759900.0" office:value-type="float" table:style-name="ce39">
            <text:p>4759900.0</text:p>
          </table:table-cell>
          <table:table-cell office:value="4593800.0" office:value-type="float" table:style-name="ce39">
            <text:p>4593800.0</text:p>
          </table:table-cell>
          <table:table-cell office:value="9353700.0" office:value-type="float" table:style-name="ce39">
            <text:p>93537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270800.0" office:value-type="float" table:style-name="ce39">
            <text:p>4270800.0</text:p>
          </table:table-cell>
          <table:table-cell office:value="4216500.0" office:value-type="float" table:style-name="ce39">
            <text:p>4216500.0</text:p>
          </table:table-cell>
          <table:table-cell office:value="8487300.0" office:value-type="float" table:style-name="ce39">
            <text:p>84873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765700.0" office:value-type="float" table:style-name="ce39">
            <text:p>3765700.0</text:p>
          </table:table-cell>
          <table:table-cell office:value="3801600.0" office:value-type="float" table:style-name="ce39">
            <text:p>3801600.0</text:p>
          </table:table-cell>
          <table:table-cell office:value="7567300.0" office:value-type="float" table:style-name="ce39">
            <text:p>75673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279400.0" office:value-type="float" table:style-name="ce39">
            <text:p>3279400.0</text:p>
          </table:table-cell>
          <table:table-cell office:value="3293400.0" office:value-type="float" table:style-name="ce39">
            <text:p>3293400.0</text:p>
          </table:table-cell>
          <table:table-cell office:value="6572800.0" office:value-type="float" table:style-name="ce39">
            <text:p>65728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932100.0" office:value-type="float" table:style-name="ce39">
            <text:p>2932100.0</text:p>
          </table:table-cell>
          <table:table-cell office:value="2902700.0" office:value-type="float" table:style-name="ce39">
            <text:p>2902700.0</text:p>
          </table:table-cell>
          <table:table-cell office:value="5834800.0" office:value-type="float" table:style-name="ce39">
            <text:p>58348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22200.0" office:value-type="float" table:style-name="ce39">
            <text:p>2622200.0</text:p>
          </table:table-cell>
          <table:table-cell office:value="2567200.0" office:value-type="float" table:style-name="ce39">
            <text:p>2567200.0</text:p>
          </table:table-cell>
          <table:table-cell office:value="5189400.0" office:value-type="float" table:style-name="ce39">
            <text:p>51894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254900.0" office:value-type="float" table:style-name="ce39">
            <text:p>2254900.0</text:p>
          </table:table-cell>
          <table:table-cell office:value="2205700.0" office:value-type="float" table:style-name="ce39">
            <text:p>2205700.0</text:p>
          </table:table-cell>
          <table:table-cell office:value="4460600.0" office:value-type="float" table:style-name="ce39">
            <text:p>44606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27100.0" office:value-type="float" table:style-name="ce39">
            <text:p>1827100.0</text:p>
          </table:table-cell>
          <table:table-cell office:value="1800600.0" office:value-type="float" table:style-name="ce39">
            <text:p>1800600.0</text:p>
          </table:table-cell>
          <table:table-cell office:value="3627700.0" office:value-type="float" table:style-name="ce39">
            <text:p>36277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06600.0" office:value-type="float" table:style-name="ce39">
            <text:p>1406600.0</text:p>
          </table:table-cell>
          <table:table-cell office:value="1421300.0" office:value-type="float" table:style-name="ce39">
            <text:p>1421300.0</text:p>
          </table:table-cell>
          <table:table-cell office:value="2827900.0" office:value-type="float" table:style-name="ce39">
            <text:p>28279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92700.0" office:value-type="float" table:style-name="ce39">
            <text:p>992700.0</text:p>
          </table:table-cell>
          <table:table-cell office:value="1047600.0" office:value-type="float" table:style-name="ce39">
            <text:p>1047600.0</text:p>
          </table:table-cell>
          <table:table-cell office:value="2040300.0" office:value-type="float" table:style-name="ce39">
            <text:p>20403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03100.0" office:value-type="float" table:style-name="ce39">
            <text:p>1703100.0</text:p>
          </table:table-cell>
          <table:table-cell office:value="2126800.0" office:value-type="float" table:style-name="ce39">
            <text:p>2126800.0</text:p>
          </table:table-cell>
          <table:table-cell office:value="3829900.0" office:value-type="float" table:style-name="ce39">
            <text:p>38299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.04572E7" office:value-type="float" table:style-name="ce39">
            <text:p>9.0457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5" office:value-type="string" table:style-name="ce45">
            <text:p>2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.98" office:value-type="string" table:style-name="ce45">
            <text:p>15.9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357.583" office:value-type="float" table:style-name="ce45">
            <text:p>2357.58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0.2" office:value-type="float" table:style-name="ce45">
            <text:p>20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5.4" office:value-type="float" table:style-name="ce45">
            <text:p>2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75" office:value-type="string" table:style-name="ce45">
            <text:p>68.7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1.1" office:value-type="string" table:style-name="ce45">
            <text:p>91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7.8" office:value-type="string" table:style-name="ce45">
            <text:p>7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2.2" office:value-type="string" table:style-name="ce45">
            <text:p>62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0.7" office:value-type="string" table:style-name="ce45">
            <text:p>50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2.3" office:value-type="string" table:style-name="ce45">
            <text:p>22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10" office:value-type="string" table:style-name="ce45">
            <text:p>3.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4.20" office:value-type="string" table:style-name="ce47">
            <text:p>44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160" office:value-type="string" table:style-name="ce45">
            <text:p>41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2.6" office:value-type="string" table:style-name="ce45">
            <text:p>2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8.6" office:value-type="string" table:style-name="ce45">
            <text:p>168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1" office:value-type="string" table:style-name="ce45">
            <text:p>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6.2" office:value-type="string" table:style-name="ce45">
            <text:p>5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2" office:value-type="string" table:style-name="ce45">
            <text:p>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3.3" office:value-type="string" table:style-name="ce45">
            <text:p>3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3.9" office:value-type="string" table:style-name="ce45">
            <text:p>8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6.7" office:value-type="string" table:style-name="ce45">
            <text:p>6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5" office:value-type="string" table:style-name="ce45">
            <text:p>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88434" office:value-type="string" table:style-name="ce91">
            <text:p>48843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0" office:value-type="string" table:style-name="ce45">
            <text:p>6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3862" office:value-type="string" table:style-name="ce91">
            <text:p>9386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53" office:value-type="string" table:style-name="ce45">
            <text:p>11.5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hilippines" office:value-type="string" table:style-name="ce96">
            <text:p>Philippin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