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urundi" office:value-type="string" table:style-name="ce1">
            <text:p>Burundi</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Burundi" office:value-type="string" table:style-name="ce12">
            <text:p>Burund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701119.0" office:value-type="float" table:style-name="ce38">
            <text:p>701119.0</text:p>
          </table:table-cell>
          <table:table-cell office:value="722897.0" office:value-type="float" table:style-name="ce38">
            <text:p>722897.0</text:p>
          </table:table-cell>
          <table:table-cell office:value="1424016.0" office:value-type="float" table:style-name="ce38">
            <text:p>142401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554819.0" office:value-type="float" table:style-name="ce38">
            <text:p>554819.0</text:p>
          </table:table-cell>
          <table:table-cell office:value="578192.0" office:value-type="float" table:style-name="ce38">
            <text:p>578192.0</text:p>
          </table:table-cell>
          <table:table-cell office:value="1133011.0" office:value-type="float" table:style-name="ce38">
            <text:p>113301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479874.0" office:value-type="float" table:style-name="ce38">
            <text:p>479874.0</text:p>
          </table:table-cell>
          <table:table-cell office:value="512251.0" office:value-type="float" table:style-name="ce38">
            <text:p>512251.0</text:p>
          </table:table-cell>
          <table:table-cell office:value="992125.0" office:value-type="float" table:style-name="ce38">
            <text:p>99212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462251.0" office:value-type="float" table:style-name="ce38">
            <text:p>462251.0</text:p>
          </table:table-cell>
          <table:table-cell office:value="505384.0" office:value-type="float" table:style-name="ce38">
            <text:p>505384.0</text:p>
          </table:table-cell>
          <table:table-cell office:value="967635.0" office:value-type="float" table:style-name="ce38">
            <text:p>96763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64574.0" office:value-type="float" table:style-name="ce38">
            <text:p>364574.0</text:p>
          </table:table-cell>
          <table:table-cell office:value="407112.0" office:value-type="float" table:style-name="ce38">
            <text:p>407112.0</text:p>
          </table:table-cell>
          <table:table-cell office:value="771686.0" office:value-type="float" table:style-name="ce38">
            <text:p>77168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04842.0" office:value-type="float" table:style-name="ce38">
            <text:p>304842.0</text:p>
          </table:table-cell>
          <table:table-cell office:value="302699.0" office:value-type="float" table:style-name="ce38">
            <text:p>302699.0</text:p>
          </table:table-cell>
          <table:table-cell office:value="607541.0" office:value-type="float" table:style-name="ce38">
            <text:p>60754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09982.0" office:value-type="float" table:style-name="ce38">
            <text:p>209982.0</text:p>
          </table:table-cell>
          <table:table-cell office:value="204471.0" office:value-type="float" table:style-name="ce38">
            <text:p>204471.0</text:p>
          </table:table-cell>
          <table:table-cell office:value="414453.0" office:value-type="float" table:style-name="ce38">
            <text:p>41445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86018.0" office:value-type="float" table:style-name="ce38">
            <text:p>186018.0</text:p>
          </table:table-cell>
          <table:table-cell office:value="185913.0" office:value-type="float" table:style-name="ce38">
            <text:p>185913.0</text:p>
          </table:table-cell>
          <table:table-cell office:value="371931.0" office:value-type="float" table:style-name="ce38">
            <text:p>37193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53694.0" office:value-type="float" table:style-name="ce38">
            <text:p>153694.0</text:p>
          </table:table-cell>
          <table:table-cell office:value="150026.0" office:value-type="float" table:style-name="ce38">
            <text:p>150026.0</text:p>
          </table:table-cell>
          <table:table-cell office:value="303720.0" office:value-type="float" table:style-name="ce38">
            <text:p>30372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46870.0" office:value-type="float" table:style-name="ce38">
            <text:p>146870.0</text:p>
          </table:table-cell>
          <table:table-cell office:value="134020.0" office:value-type="float" table:style-name="ce38">
            <text:p>134020.0</text:p>
          </table:table-cell>
          <table:table-cell office:value="280890.0" office:value-type="float" table:style-name="ce38">
            <text:p>28089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16798.0" office:value-type="float" table:style-name="ce38">
            <text:p>116798.0</text:p>
          </table:table-cell>
          <table:table-cell office:value="111448.0" office:value-type="float" table:style-name="ce38">
            <text:p>111448.0</text:p>
          </table:table-cell>
          <table:table-cell office:value="228246.0" office:value-type="float" table:style-name="ce38">
            <text:p>22824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76723.0" office:value-type="float" table:style-name="ce38">
            <text:p>76723.0</text:p>
          </table:table-cell>
          <table:table-cell office:value="65035.0" office:value-type="float" table:style-name="ce38">
            <text:p>65035.0</text:p>
          </table:table-cell>
          <table:table-cell office:value="141758.0" office:value-type="float" table:style-name="ce38">
            <text:p>14175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52602.0" office:value-type="float" table:style-name="ce38">
            <text:p>52602.0</text:p>
          </table:table-cell>
          <table:table-cell office:value="54801.0" office:value-type="float" table:style-name="ce38">
            <text:p>54801.0</text:p>
          </table:table-cell>
          <table:table-cell office:value="107403.0" office:value-type="float" table:style-name="ce38">
            <text:p>10740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08242.0" office:value-type="float" table:style-name="ce38">
            <text:p>108242.0</text:p>
          </table:table-cell>
          <table:table-cell office:value="113683.0" office:value-type="float" table:style-name="ce38">
            <text:p>113683.0</text:p>
          </table:table-cell>
          <table:table-cell office:value="221925.0" office:value-type="float" table:style-name="ce38">
            <text:p>22192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966340.0" office:value-type="float" table:style-name="ce38">
            <text:p>796634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8 reported in 2009" office:value-type="string" table:number-columns-spanned="3" table:number-rows-spanned="1" table:style-name="ce41">
            <text:p>2008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4" office:value-type="string" table:style-name="ce44">
            <text:p>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7.67" office:value-type="string" table:style-name="ce44">
            <text:p>27.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87.651" office:value-type="float" table:style-name="ce44">
            <text:p>287.6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86.3" office:value-type="float" table:style-name="ce44">
            <text:p>8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39.1" office:value-type="float" table:style-name="ce44">
            <text:p>13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0.41" office:value-type="string" table:style-name="ce44">
            <text:p>50.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8.9" office:value-type="string" table:style-name="ce44">
            <text:p>9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33.4" office:value-type="string" table:style-name="ce44">
            <text:p>3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60.3" office:value-type="string" table:style-name="ce44">
            <text:p>6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21.9" office:value-type="string" table:style-name="ce44">
            <text:p>2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9" office:value-type="string" table:style-name="ce44">
            <text:p>29</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4.22" office:value-type="string" table:style-name="ce44">
            <text:p>4.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59.50" office:value-type="string" table:style-name="ce46">
            <text:p>59.5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610" office:value-type="string" table:style-name="ce44">
            <text:p>6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81.3" office:value-type="string" table:style-name="ce44">
            <text:p>8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75.2" office:value-type="string" table:style-name="ce44">
            <text:p>75.2</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urundi" office:value-type="string" table:style-name="ce1">
            <text:p>Burundi</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52.4" office:value-type="string" table:style-name="ce44">
            <text:p>52.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8.7" office:value-type="string" table:style-name="ce44">
            <text:p>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7.1" office:value-type="string" table:style-name="ce44">
            <text:p>17.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32.6" office:value-type="string" table:style-name="ce44">
            <text:p>32.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64.8" office:value-type="string" table:style-name="ce44">
            <text:p>6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67.4" office:value-type="string" table:style-name="ce44">
            <text:p>67.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8.1" office:value-type="string" table:style-name="ce44">
            <text:p>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348" office:value-type="string" table:style-name="ce90">
            <text:p>134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9" office:value-type="string" table:style-name="ce44">
            <text:p>1.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00" office:value-type="string" table:style-name="ce90">
            <text:p>20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0.3" office:value-type="string" table:style-name="ce44">
            <text:p>0.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Burundi" office:value-type="string" table:style-name="ce95">
            <text:p>Burund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7.48" office:value-type="string" table:style-name="ce111">
            <text:p>7.48</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7.48" office:value-type="string" table:style-name="ce111">
            <text:p>7.48</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2,417" office:value-type="string" table:style-name="ce111">
            <text:p>2,41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3" office:value-type="string" table:style-name="ce111">
            <text:p>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474" office:value-type="string" table:style-name="ce111">
            <text:p>47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1881" office:value-type="string" table:style-name="ce111">
            <text:p>188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2,356" office:value-type="string" table:style-name="ce111">
            <text:p>2,35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1.77" office:value-type="string" table:style-name="ce111">
            <text:p>1.7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8.78" office:value-type="string" table:style-name="ce111">
            <text:p>8.7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Burundi" office:value-type="string" table:style-name="ce95">
            <text:p>Burundi</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7.48" office:value-type="string" table:style-name="ce119">
            <text:p>7.48</text:p>
          </table:table-cell>
          <table:table-cell office:string-value="3.65" office:value-type="string" table:style-name="ce119">
            <text:p>3.65</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7.48" office:value-type="string" table:style-name="ce119">
            <text:p>7.48</text:p>
          </table:table-cell>
          <table:table-cell office:string-value="3.65" office:value-type="string" table:style-name="ce119">
            <text:p>3.65</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2,417" office:value-type="string" table:style-name="ce119">
            <text:p>2,417</text:p>
          </table:table-cell>
          <table:table-cell office:string-value="46156" office:value-type="string" table:style-name="ce119">
            <text:p>46156</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3" office:value-type="string" table:style-name="ce120">
            <text:p>3</text:p>
          </table:table-cell>
          <table:table-cell office:string-value="9.75" office:value-type="string" table:style-name="ce120">
            <text:p>9.75</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474" office:value-type="string" table:style-name="ce120">
            <text:p>474</text:p>
          </table:table-cell>
          <table:table-cell office:string-value="8853" office:value-type="string" table:style-name="ce120">
            <text:p>8853</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1881" office:value-type="string" table:style-name="ce120">
            <text:p>1881</text:p>
          </table:table-cell>
          <table:table-cell office:string-value="34748" office:value-type="string" table:style-name="ce120">
            <text:p>34748</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2,356" office:value-type="string" table:style-name="ce120">
            <text:p>2,356</text:p>
          </table:table-cell>
          <table:table-cell office:string-value="43601" office:value-type="string" table:style-name="ce120">
            <text:p>43601</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1.77" office:value-type="string" table:style-name="ce120">
            <text:p>1.77</text:p>
          </table:table-cell>
          <table:table-cell office:string-value="0.19" office:value-type="string" table:style-name="ce120">
            <text:p>0.19</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8.78" office:value-type="string" table:style-name="ce120">
            <text:p>8.78</text:p>
          </table:table-cell>
          <table:table-cell office:string-value="0.94" office:value-type="string" table:style-name="ce120">
            <text:p>0.94</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urundi" office:value-type="string" table:style-name="ce95">
            <text:p>Burundi</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Burundi" office:value-type="string" table:style-name="ce95">
            <text:p>Burund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Burundi" office:value-type="string" table:style-name="ce95">
            <text:p>Burund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Burundi" office:value-type="string" table:style-name="ce95">
            <text:p>Burund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2,417" office:value-type="string" table:style-name="ce179">
            <text:p>2,417</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7.48" office:value-type="string" table:style-name="ce180">
            <text:p>7.48</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Burundi" office:value-type="string" table:style-name="ce95">
            <text:p>Burund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Burundi" office:value-type="string" table:style-name="ce95">
            <text:p>Burund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Burundi" office:value-type="string" table:style-name="ce95">
            <text:p>Burund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Burundi" office:value-type="string" table:style-name="ce95">
            <text:p>Burund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Burundi" office:value-type="string" table:style-name="ce95">
            <text:p>Burundi</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68" office:value-type="string" table:style-name="ce247">
            <text:p>26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74" office:value-type="string" table:style-name="ce248">
            <text:p>47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77" office:value-type="string" table:style-name="ce249">
            <text:p>1.77</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356" office:value-type="string" table:style-name="ce248">
            <text:p>2,35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8.78" office:value-type="string" table:style-name="ce249">
            <text:p>8.7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 office:value-type="string" table:style-name="ce250">
            <text:p>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Burundi" office:value-type="string" table:style-name="ce95">
            <text:p>Burundi</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Burundi" office:value-type="string" table:style-name="ce95">
            <text:p>Burund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Burundi" office:value-type="string" table:style-name="ce95">
            <text:p>Burund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Burundi" office:value-type="string" table:style-name="ce95">
            <text:p>Burund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Burundi" office:value-type="string" table:style-name="ce95">
            <text:p>Burund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Burundi" office:value-type="string" table:style-name="ce95">
            <text:p>Burundi</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Burundi" office:value-type="string" table:style-name="ce95">
            <text:p>Burundi</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Burundi" office:value-type="string" table:style-name="ce95">
            <text:p>Burundi</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