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raq" office:value-type="string" table:style-name="ce1">
            <text:p>Iraq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Iraq" office:value-type="string" table:style-name="ce16">
            <text:p>Iraq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548402.0" office:value-type="float" table:style-name="ce41">
            <text:p>2548402.0</text:p>
          </table:table-cell>
          <table:table-cell office:value="2422427.0" office:value-type="float" table:style-name="ce41">
            <text:p>2422427.0</text:p>
          </table:table-cell>
          <table:table-cell office:value="4970829.0" office:value-type="float" table:style-name="ce41">
            <text:p>4970829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166818.0" office:value-type="float" table:style-name="ce41">
            <text:p>2166818.0</text:p>
          </table:table-cell>
          <table:table-cell office:value="2055210.0" office:value-type="float" table:style-name="ce41">
            <text:p>2055210.0</text:p>
          </table:table-cell>
          <table:table-cell office:value="4222028.0" office:value-type="float" table:style-name="ce41">
            <text:p>4222028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833813.0" office:value-type="float" table:style-name="ce41">
            <text:p>1833813.0</text:p>
          </table:table-cell>
          <table:table-cell office:value="1772143.0" office:value-type="float" table:style-name="ce41">
            <text:p>1772143.0</text:p>
          </table:table-cell>
          <table:table-cell office:value="3605956.0" office:value-type="float" table:style-name="ce41">
            <text:p>3605956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631272.0" office:value-type="float" table:style-name="ce41">
            <text:p>1631272.0</text:p>
          </table:table-cell>
          <table:table-cell office:value="1575275.0" office:value-type="float" table:style-name="ce41">
            <text:p>1575275.0</text:p>
          </table:table-cell>
          <table:table-cell office:value="3206547.0" office:value-type="float" table:style-name="ce41">
            <text:p>3206547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394941.0" office:value-type="float" table:style-name="ce41">
            <text:p>1394941.0</text:p>
          </table:table-cell>
          <table:table-cell office:value="1350975.0" office:value-type="float" table:style-name="ce41">
            <text:p>1350975.0</text:p>
          </table:table-cell>
          <table:table-cell office:value="2745916.0" office:value-type="float" table:style-name="ce41">
            <text:p>2745916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184126.0" office:value-type="float" table:style-name="ce41">
            <text:p>1184126.0</text:p>
          </table:table-cell>
          <table:table-cell office:value="1158525.0" office:value-type="float" table:style-name="ce41">
            <text:p>1158525.0</text:p>
          </table:table-cell>
          <table:table-cell office:value="2342651.0" office:value-type="float" table:style-name="ce41">
            <text:p>2342651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987662.0" office:value-type="float" table:style-name="ce41">
            <text:p>987662.0</text:p>
          </table:table-cell>
          <table:table-cell office:value="981479.0" office:value-type="float" table:style-name="ce41">
            <text:p>981479.0</text:p>
          </table:table-cell>
          <table:table-cell office:value="1969141.0" office:value-type="float" table:style-name="ce41">
            <text:p>1969141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806089.0" office:value-type="float" table:style-name="ce41">
            <text:p>806089.0</text:p>
          </table:table-cell>
          <table:table-cell office:value="817220.0" office:value-type="float" table:style-name="ce41">
            <text:p>817220.0</text:p>
          </table:table-cell>
          <table:table-cell office:value="1623309.0" office:value-type="float" table:style-name="ce41">
            <text:p>1623309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624348.0" office:value-type="float" table:style-name="ce41">
            <text:p>624348.0</text:p>
          </table:table-cell>
          <table:table-cell office:value="656620.0" office:value-type="float" table:style-name="ce41">
            <text:p>656620.0</text:p>
          </table:table-cell>
          <table:table-cell office:value="1280968.0" office:value-type="float" table:style-name="ce41">
            <text:p>1280968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494742.0" office:value-type="float" table:style-name="ce41">
            <text:p>494742.0</text:p>
          </table:table-cell>
          <table:table-cell office:value="529860.0" office:value-type="float" table:style-name="ce41">
            <text:p>529860.0</text:p>
          </table:table-cell>
          <table:table-cell office:value="1024602.0" office:value-type="float" table:style-name="ce41">
            <text:p>1024602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378954.0" office:value-type="float" table:style-name="ce41">
            <text:p>378954.0</text:p>
          </table:table-cell>
          <table:table-cell office:value="411344.0" office:value-type="float" table:style-name="ce41">
            <text:p>411344.0</text:p>
          </table:table-cell>
          <table:table-cell office:value="790298.0" office:value-type="float" table:style-name="ce41">
            <text:p>790298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292240.0" office:value-type="float" table:style-name="ce41">
            <text:p>292240.0</text:p>
          </table:table-cell>
          <table:table-cell office:value="319199.0" office:value-type="float" table:style-name="ce41">
            <text:p>319199.0</text:p>
          </table:table-cell>
          <table:table-cell office:value="611439.0" office:value-type="float" table:style-name="ce41">
            <text:p>611439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18171.0" office:value-type="float" table:style-name="ce41">
            <text:p>218171.0</text:p>
          </table:table-cell>
          <table:table-cell office:value="235596.0" office:value-type="float" table:style-name="ce41">
            <text:p>235596.0</text:p>
          </table:table-cell>
          <table:table-cell office:value="453767.0" office:value-type="float" table:style-name="ce41">
            <text:p>453767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81938.0" office:value-type="float" table:style-name="ce41">
            <text:p>381938.0</text:p>
          </table:table-cell>
          <table:table-cell office:value="452692.0" office:value-type="float" table:style-name="ce41">
            <text:p>452692.0</text:p>
          </table:table-cell>
          <table:table-cell office:value="834630.0" office:value-type="float" table:style-name="ce41">
            <text:p>83463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.9682081E7" office:value-type="float" table:style-name="ce41">
            <text:p>2.9682081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7 reported in " office:value-type="string" table:number-columns-spanned="3" table:number-rows-spanned="1" table:style-name="ce44">
            <text:p>2007 reported in 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35" office:value-type="string" table:style-name="ce47">
            <text:p>3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8.61" office:value-type="string" table:style-name="ce47">
            <text:p>8.6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143.989" office:value-type="float" table:style-name="ce47">
            <text:p>1143.98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30.9" office:value-type="float" table:style-name="ce47">
            <text:p>30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37.9" office:value-type="float" table:style-name="ce47">
            <text:p>37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9.04" office:value-type="string" table:style-name="ce47">
            <text:p>69.0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83.8" office:value-type="string" table:style-name="ce47">
            <text:p>83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79.7" office:value-type="string" table:style-name="ce47">
            <text:p>79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49.8" office:value-type="string" table:style-name="ce47">
            <text:p>49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4.64" office:value-type="string" table:style-name="ce47">
            <text:p>4.6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65.10" office:value-type="string" table:style-name="ce49">
            <text:p>65.1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770" office:value-type="string" table:style-name="ce47">
            <text:p>377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5" office:value-type="string" table:style-name="ce47">
            <text:p>95</text:p>
          </table:table-cell>
          <table:table-cell office:string-value="WHO 2006" office:value-type="string" table:style-name="ce55">
            <text:p>WHO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Iraq" office:value-type="string" table:style-name="ce1">
            <text:p>Iraq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68.5" office:value-type="string" table:style-name="ce47">
            <text:p>368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8.3" office:value-type="string" table:style-name="ce47">
            <text:p>8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97.3" office:value-type="string" table:style-name="ce47">
            <text:p>297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.6" office:value-type="string" table:style-name="ce47">
            <text:p>0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80.7" office:value-type="string" table:style-name="ce47">
            <text:p>80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100" office:value-type="string" table:style-name="ce47">
            <text:p>10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19.3" office:value-type="string" table:style-name="ce47">
            <text:p>19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0.2" office:value-type="string" table:style-name="ce47">
            <text:p>10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43850" office:value-type="string" table:style-name="ce93">
            <text:p>4385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3.8" office:value-type="string" table:style-name="ce47">
            <text:p>13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1925" office:value-type="string" table:style-name="ce93">
            <text:p>2192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6.9" office:value-type="string" table:style-name="ce47">
            <text:p>6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Iraq" office:value-type="string" table:style-name="ce98">
            <text:p>Iraq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Iraq" office:value-type="string" table:style-name="ce98">
            <text:p>Iraq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North Africa / Middle East)" office:value-type="string" table:style-name="ce108">
            <text:p>(North Africa / Middle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Iraq" office:value-type="string" table:style-name="ce98">
            <text:p>Iraq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North Africa / Middle East)" office:value-type="string" table:style-name="ce120">
            <text:p>Region (North Africa / Middle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82" office:value-type="string" table:style-name="ce131">
            <text:p>82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22" office:value-type="string" table:style-name="ce132">
            <text:p>22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Iraq" office:value-type="string" table:style-name="ce98">
            <text:p>Iraq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Iraq" office:value-type="string" table:style-name="ce98">
            <text:p>Iraq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Iraq" office:value-type="string" table:style-name="ce98">
            <text:p>Iraq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Iraq" office:value-type="string" table:style-name="ce98">
            <text:p>Iraq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Iraq" office:value-type="string" table:style-name="ce98">
            <text:p>Iraq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Iraq" office:value-type="string" table:style-name="ce98">
            <text:p>Iraq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Iraq" office:value-type="string" table:style-name="ce98">
            <text:p>Iraq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Iraq" office:value-type="string" table:style-name="ce98">
            <text:p>Iraq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Iraq" office:value-type="string" table:style-name="ce98">
            <text:p>Iraq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Iraq" office:value-type="string" table:style-name="ce98">
            <text:p>Iraq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Iraq" office:value-type="string" table:style-name="ce98">
            <text:p>Iraq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Iraq" office:value-type="string" table:style-name="ce98">
            <text:p>Iraq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Iraq" office:value-type="string" table:style-name="ce98">
            <text:p>Iraq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Iraq" office:value-type="string" table:style-name="ce98">
            <text:p>Iraq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Iraq" office:value-type="string" table:style-name="ce98">
            <text:p>Iraq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Iraq" office:value-type="string" table:style-name="ce98">
            <text:p>Iraq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Iraq" office:value-type="string" table:style-name="ce98">
            <text:p>Iraq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Iraq" office:value-type="string" table:style-name="ce98">
            <text:p>Iraq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