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Mauritania" office:value-type="string" table:style-name="ce17">
            <text:p>Mauritan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Mauritania" office:value-type="string" table:style-name="ce320">
            <text:p>Mauritan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49178.0" office:value-type="float" table:style-name="ce341">
            <text:p>249178.0</text:p>
          </table:table-cell>
          <table:table-cell office:value="237820.0" office:value-type="float" table:style-name="ce341">
            <text:p>237820.0</text:p>
          </table:table-cell>
          <table:table-cell office:value="486998.0" office:value-type="float" table:style-name="ce341">
            <text:p>486998.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20611.0" office:value-type="float" table:style-name="ce341">
            <text:p>220611.0</text:p>
          </table:table-cell>
          <table:table-cell office:value="210725.0" office:value-type="float" table:style-name="ce341">
            <text:p>210725.0</text:p>
          </table:table-cell>
          <table:table-cell office:value="431336.0" office:value-type="float" table:style-name="ce341">
            <text:p>431336.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09012.0" office:value-type="float" table:style-name="ce341">
            <text:p>209012.0</text:p>
          </table:table-cell>
          <table:table-cell office:value="200034.0" office:value-type="float" table:style-name="ce341">
            <text:p>200034.0</text:p>
          </table:table-cell>
          <table:table-cell office:value="409046.0" office:value-type="float" table:style-name="ce341">
            <text:p>40904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87123.0" office:value-type="float" table:style-name="ce341">
            <text:p>187123.0</text:p>
          </table:table-cell>
          <table:table-cell office:value="176414.0" office:value-type="float" table:style-name="ce341">
            <text:p>176414.0</text:p>
          </table:table-cell>
          <table:table-cell office:value="363537.0" office:value-type="float" table:style-name="ce341">
            <text:p>363537.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54583.0" office:value-type="float" table:style-name="ce341">
            <text:p>154583.0</text:p>
          </table:table-cell>
          <table:table-cell office:value="147605.0" office:value-type="float" table:style-name="ce341">
            <text:p>147605.0</text:p>
          </table:table-cell>
          <table:table-cell office:value="302188.0" office:value-type="float" table:style-name="ce341">
            <text:p>302188.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30402.0" office:value-type="float" table:style-name="ce341">
            <text:p>130402.0</text:p>
          </table:table-cell>
          <table:table-cell office:value="136084.0" office:value-type="float" table:style-name="ce341">
            <text:p>136084.0</text:p>
          </table:table-cell>
          <table:table-cell office:value="266486.0" office:value-type="float" table:style-name="ce341">
            <text:p>266486.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00670.0" office:value-type="float" table:style-name="ce341">
            <text:p>100670.0</text:p>
          </table:table-cell>
          <table:table-cell office:value="113871.0" office:value-type="float" table:style-name="ce341">
            <text:p>113871.0</text:p>
          </table:table-cell>
          <table:table-cell office:value="214541.0" office:value-type="float" table:style-name="ce341">
            <text:p>214541.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84740.0" office:value-type="float" table:style-name="ce341">
            <text:p>84740.0</text:p>
          </table:table-cell>
          <table:table-cell office:value="98514.0" office:value-type="float" table:style-name="ce341">
            <text:p>98514.0</text:p>
          </table:table-cell>
          <table:table-cell office:value="183254.0" office:value-type="float" table:style-name="ce341">
            <text:p>183254.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70948.0" office:value-type="float" table:style-name="ce341">
            <text:p>70948.0</text:p>
          </table:table-cell>
          <table:table-cell office:value="80087.0" office:value-type="float" table:style-name="ce341">
            <text:p>80087.0</text:p>
          </table:table-cell>
          <table:table-cell office:value="151035.0" office:value-type="float" table:style-name="ce341">
            <text:p>151035.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61360.0" office:value-type="float" table:style-name="ce341">
            <text:p>61360.0</text:p>
          </table:table-cell>
          <table:table-cell office:value="68548.0" office:value-type="float" table:style-name="ce341">
            <text:p>68548.0</text:p>
          </table:table-cell>
          <table:table-cell office:value="129908.0" office:value-type="float" table:style-name="ce341">
            <text:p>129908.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49452.0" office:value-type="float" table:style-name="ce341">
            <text:p>49452.0</text:p>
          </table:table-cell>
          <table:table-cell office:value="51113.0" office:value-type="float" table:style-name="ce341">
            <text:p>51113.0</text:p>
          </table:table-cell>
          <table:table-cell office:value="100565.0" office:value-type="float" table:style-name="ce341">
            <text:p>100565.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43699.0" office:value-type="float" table:style-name="ce341">
            <text:p>43699.0</text:p>
          </table:table-cell>
          <table:table-cell office:value="46006.0" office:value-type="float" table:style-name="ce341">
            <text:p>46006.0</text:p>
          </table:table-cell>
          <table:table-cell office:value="89705.0" office:value-type="float" table:style-name="ce341">
            <text:p>89705.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9570.0" office:value-type="float" table:style-name="ce341">
            <text:p>29570.0</text:p>
          </table:table-cell>
          <table:table-cell office:value="31299.0" office:value-type="float" table:style-name="ce341">
            <text:p>31299.0</text:p>
          </table:table-cell>
          <table:table-cell office:value="60869.0" office:value-type="float" table:style-name="ce341">
            <text:p>60869.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53224.0" office:value-type="float" table:style-name="ce341">
            <text:p>53224.0</text:p>
          </table:table-cell>
          <table:table-cell office:value="54266.0" office:value-type="float" table:style-name="ce341">
            <text:p>54266.0</text:p>
          </table:table-cell>
          <table:table-cell office:value="107490.0" office:value-type="float" table:style-name="ce341">
            <text:p>10749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3296958.0" office:value-type="float" table:style-name="ce341">
            <text:p>3296958.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3" office:value-type="string" table:style-name="ce347">
            <text:p>3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7.43" office:value-type="string" table:style-name="ce347">
            <text:p>27.4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18.02" office:value-type="float" table:style-name="ce347">
            <text:p>118.0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75.6" office:value-type="float" table:style-name="ce347">
            <text:p>75.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12.1" office:value-type="float" table:style-name="ce347">
            <text:p>112.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8.58" office:value-type="string" table:style-name="ce347">
            <text:p>58.5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75.4" office:value-type="string" table:style-name="ce347">
            <text:p>75.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16.4" office:value-type="string" table:style-name="ce347">
            <text:p>16.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60.9" office:value-type="string" table:style-name="ce347">
            <text:p>60.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9.3" office:value-type="string" table:style-name="ce347">
            <text:p>9.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31.6" office:value-type="string" table:style-name="ce347">
            <text:p>31.6</text:p>
          </table:table-cell>
          <table:table-cell office:string-value="WHO, 2001" office:value-type="string" table:style-name="ce354">
            <text:p>WHO, 2001</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4.46" office:value-type="string" table:style-name="ce347">
            <text:p>4.4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48.40" office:value-type="string" table:style-name="ce349">
            <text:p>48.4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2410" office:value-type="string" table:style-name="ce347">
            <text:p>24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21.2" office:value-type="string" table:style-name="ce347">
            <text:p>21.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55.9" office:value-type="string" table:style-name="ce347">
            <text:p>55.9</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Mauritania" office:value-type="string" table:style-name="ce17">
            <text:p>Mauritan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28.9" office:value-type="string" table:style-name="ce110">
            <text:p>128.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4" office:value-type="string" table:style-name="ce110">
            <text:p>5.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78.1" office:value-type="string" table:style-name="ce110">
            <text:p>78.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3.7" office:value-type="string" table:style-name="ce110">
            <text:p>3.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0.6" office:value-type="string" table:style-name="ce110">
            <text:p>60.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4.5" office:value-type="string" table:style-name="ce110">
            <text:p>94.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9.4" office:value-type="string" table:style-name="ce110">
            <text:p>39.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0.9" office:value-type="string" table:style-name="ce110">
            <text:p>10.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2303" office:value-type="string" table:style-name="ce110">
            <text:p>230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6.7" office:value-type="string" table:style-name="ce110">
            <text:p>6.7</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445" office:value-type="string" table:style-name="ce110">
            <text:p>44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3" office:value-type="string" table:style-name="ce110">
            <text:p>1.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Mauritania" office:value-type="string" table:style-name="ce96">
            <text:p>Maurit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29" office:value-type="string" table:style-name="ce130">
            <text:p>0.2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29" office:value-type="string" table:style-name="ce130">
            <text:p>0.2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33" office:value-type="string" table:style-name="ce131">
            <text:p>3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10.1" office:value-type="string" table:style-name="ce131">
            <text:p>1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19" office:value-type="string" table:style-name="ce131">
            <text:p>1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4" office:value-type="string" table:style-name="ce131">
            <text:p>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3" office:value-type="string" table:style-name="ce131">
            <text:p>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7" office:value-type="string" table:style-name="ce131">
            <text:p>0.1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1" office:value-type="string" table:style-name="ce131">
            <text:p>0.2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Mauritania" office:value-type="string" table:style-name="ce96">
            <text:p>Maurit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West)" office:value-type="string" table:style-name="ce122">
            <text:p>(Sub-Saharan Africa, We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29" office:value-type="string" table:style-name="ce388">
            <text:p>0.29</text:p>
          </table:table-cell>
          <table:table-cell office:string-value="0.36" office:value-type="string" table:style-name="ce388">
            <text:p>0.3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29" office:value-type="string" table:style-name="ce388">
            <text:p>0.29</text:p>
          </table:table-cell>
          <table:table-cell office:string-value="0.37" office:value-type="string" table:style-name="ce388">
            <text:p>0.3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33" office:value-type="string" table:style-name="ce388">
            <text:p>33</text:p>
          </table:table-cell>
          <table:table-cell office:string-value="4,478" office:value-type="string" table:style-name="ce388">
            <text:p>4,47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10.1" office:value-type="string" table:style-name="ce388">
            <text:p>10.1</text:p>
          </table:table-cell>
          <table:table-cell office:string-value="8.9" office:value-type="string" table:style-name="ce388">
            <text:p>8.9</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19" office:value-type="string" table:style-name="ce388">
            <text:p>19</text:p>
          </table:table-cell>
          <table:table-cell office:string-value="2,454" office:value-type="string" table:style-name="ce388">
            <text:p>2,45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4" office:value-type="string" table:style-name="ce388">
            <text:p>4</text:p>
          </table:table-cell>
          <table:table-cell office:string-value="557" office:value-type="string" table:style-name="ce388">
            <text:p>557</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3" office:value-type="string" table:style-name="ce388">
            <text:p>23</text:p>
          </table:table-cell>
          <table:table-cell office:string-value="3,011" office:value-type="string" table:style-name="ce388">
            <text:p>3,011</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7" office:value-type="string" table:style-name="ce388">
            <text:p>0.17</text:p>
          </table:table-cell>
          <table:table-cell office:string-value="0.55" office:value-type="string" table:style-name="ce388">
            <text:p>0.5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1" office:value-type="string" table:style-name="ce388">
            <text:p>0.21</text:p>
          </table:table-cell>
          <table:table-cell office:string-value="0.67" office:value-type="string" table:style-name="ce388">
            <text:p>0.67</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Mauritania" office:value-type="string" table:style-name="ce96">
            <text:p>Mauritan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Mauritania" office:value-type="string" table:style-name="ce96">
            <text:p>Maurit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Mauritania" office:value-type="string" table:style-name="ce96">
            <text:p>Mauritan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Mauritania" office:value-type="string" table:style-name="ce96">
            <text:p>Maurit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33" office:value-type="string" table:style-name="ce195">
            <text:p>33</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29" office:value-type="string" table:style-name="ce203">
            <text:p>0.2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Mauritania" office:value-type="string" table:style-name="ce96">
            <text:p>Maurit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Mauritania" office:value-type="string" table:style-name="ce96">
            <text:p>Mauritan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Mauritania" office:value-type="string" table:style-name="ce96">
            <text:p>Maurit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Mauritania" office:value-type="string" table:style-name="ce96">
            <text:p>Maurit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Mauritania" office:value-type="string" table:style-name="ce96">
            <text:p>Mauritan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13" office:value-type="string" table:style-name="ce450">
            <text:p>11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0" office:value-type="string" table:style-name="ce451">
            <text:p>1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9" office:value-type="string" table:style-name="ce451">
            <text:p>0.0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19" office:value-type="string" table:style-name="ce451">
            <text:p>1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7" office:value-type="string" table:style-name="ce451">
            <text:p>0.1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23" office:value-type="string" table:style-name="ce451">
            <text:p>2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1" office:value-type="string" table:style-name="ce451">
            <text:p>0.2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10.1" office:value-type="string" table:style-name="ce452">
            <text:p>10.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Mauritania" office:value-type="string" table:style-name="ce96">
            <text:p>Mauritan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Mauritania" office:value-type="string" table:style-name="ce96">
            <text:p>Maurit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Mauritania" office:value-type="string" table:style-name="ce96">
            <text:p>Mauritan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Mauritania" office:value-type="string" table:style-name="ce96">
            <text:p>Maurit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Mauritania" office:value-type="string" table:style-name="ce96">
            <text:p>Maurit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Mauritania" office:value-type="string" table:style-name="ce96">
            <text:p>Mauritan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Mauritania" office:value-type="string" table:style-name="ce96">
            <text:p>Mauritani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Mauritania" office:value-type="string" table:style-name="ce96">
            <text:p>Mauritan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Mauritania" office:value-type="string" table:style-name="ce96">
            <text:p>Maurit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Mauritania" office:value-type="string" table:style-name="ce96">
            <text:p>Maurit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