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Burundi" office:value-type="string" table:style-name="ce17">
            <text:p>Burundi</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Burundi" office:value-type="string" table:style-name="ce320">
            <text:p>Burundi</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701119.0" office:value-type="float" table:style-name="ce341">
            <text:p>701119.0</text:p>
          </table:table-cell>
          <table:table-cell office:value="722897.0" office:value-type="float" table:style-name="ce341">
            <text:p>722897.0</text:p>
          </table:table-cell>
          <table:table-cell office:value="1424016.0" office:value-type="float" table:style-name="ce341">
            <text:p>1424016.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554819.0" office:value-type="float" table:style-name="ce341">
            <text:p>554819.0</text:p>
          </table:table-cell>
          <table:table-cell office:value="578192.0" office:value-type="float" table:style-name="ce341">
            <text:p>578192.0</text:p>
          </table:table-cell>
          <table:table-cell office:value="1133011.0" office:value-type="float" table:style-name="ce341">
            <text:p>113301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479874.0" office:value-type="float" table:style-name="ce341">
            <text:p>479874.0</text:p>
          </table:table-cell>
          <table:table-cell office:value="512251.0" office:value-type="float" table:style-name="ce341">
            <text:p>512251.0</text:p>
          </table:table-cell>
          <table:table-cell office:value="992125.0" office:value-type="float" table:style-name="ce341">
            <text:p>99212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62251.0" office:value-type="float" table:style-name="ce341">
            <text:p>462251.0</text:p>
          </table:table-cell>
          <table:table-cell office:value="505384.0" office:value-type="float" table:style-name="ce341">
            <text:p>505384.0</text:p>
          </table:table-cell>
          <table:table-cell office:value="967635.0" office:value-type="float" table:style-name="ce341">
            <text:p>96763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64574.0" office:value-type="float" table:style-name="ce341">
            <text:p>364574.0</text:p>
          </table:table-cell>
          <table:table-cell office:value="407112.0" office:value-type="float" table:style-name="ce341">
            <text:p>407112.0</text:p>
          </table:table-cell>
          <table:table-cell office:value="771686.0" office:value-type="float" table:style-name="ce341">
            <text:p>771686.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04842.0" office:value-type="float" table:style-name="ce341">
            <text:p>304842.0</text:p>
          </table:table-cell>
          <table:table-cell office:value="302699.0" office:value-type="float" table:style-name="ce341">
            <text:p>302699.0</text:p>
          </table:table-cell>
          <table:table-cell office:value="607541.0" office:value-type="float" table:style-name="ce341">
            <text:p>60754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09982.0" office:value-type="float" table:style-name="ce341">
            <text:p>209982.0</text:p>
          </table:table-cell>
          <table:table-cell office:value="204471.0" office:value-type="float" table:style-name="ce341">
            <text:p>204471.0</text:p>
          </table:table-cell>
          <table:table-cell office:value="414453.0" office:value-type="float" table:style-name="ce341">
            <text:p>41445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86018.0" office:value-type="float" table:style-name="ce341">
            <text:p>186018.0</text:p>
          </table:table-cell>
          <table:table-cell office:value="185913.0" office:value-type="float" table:style-name="ce341">
            <text:p>185913.0</text:p>
          </table:table-cell>
          <table:table-cell office:value="371931.0" office:value-type="float" table:style-name="ce341">
            <text:p>371931.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53694.0" office:value-type="float" table:style-name="ce341">
            <text:p>153694.0</text:p>
          </table:table-cell>
          <table:table-cell office:value="150026.0" office:value-type="float" table:style-name="ce341">
            <text:p>150026.0</text:p>
          </table:table-cell>
          <table:table-cell office:value="303720.0" office:value-type="float" table:style-name="ce341">
            <text:p>303720.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46870.0" office:value-type="float" table:style-name="ce341">
            <text:p>146870.0</text:p>
          </table:table-cell>
          <table:table-cell office:value="134020.0" office:value-type="float" table:style-name="ce341">
            <text:p>134020.0</text:p>
          </table:table-cell>
          <table:table-cell office:value="280890.0" office:value-type="float" table:style-name="ce341">
            <text:p>28089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16798.0" office:value-type="float" table:style-name="ce341">
            <text:p>116798.0</text:p>
          </table:table-cell>
          <table:table-cell office:value="111448.0" office:value-type="float" table:style-name="ce341">
            <text:p>111448.0</text:p>
          </table:table-cell>
          <table:table-cell office:value="228246.0" office:value-type="float" table:style-name="ce341">
            <text:p>228246.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76723.0" office:value-type="float" table:style-name="ce341">
            <text:p>76723.0</text:p>
          </table:table-cell>
          <table:table-cell office:value="65035.0" office:value-type="float" table:style-name="ce341">
            <text:p>65035.0</text:p>
          </table:table-cell>
          <table:table-cell office:value="141758.0" office:value-type="float" table:style-name="ce341">
            <text:p>141758.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52602.0" office:value-type="float" table:style-name="ce341">
            <text:p>52602.0</text:p>
          </table:table-cell>
          <table:table-cell office:value="54801.0" office:value-type="float" table:style-name="ce341">
            <text:p>54801.0</text:p>
          </table:table-cell>
          <table:table-cell office:value="107403.0" office:value-type="float" table:style-name="ce341">
            <text:p>10740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08242.0" office:value-type="float" table:style-name="ce341">
            <text:p>108242.0</text:p>
          </table:table-cell>
          <table:table-cell office:value="113683.0" office:value-type="float" table:style-name="ce341">
            <text:p>113683.0</text:p>
          </table:table-cell>
          <table:table-cell office:value="221925.0" office:value-type="float" table:style-name="ce341">
            <text:p>221925.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7966340.0" office:value-type="float" table:style-name="ce341">
            <text:p>796634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8 reported in 2009" office:value-type="string" table:number-columns-spanned="3" table:number-rows-spanned="1" table:style-name="ce344">
            <text:p>2008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4" office:value-type="string" table:style-name="ce347">
            <text:p>3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7.67" office:value-type="string" table:style-name="ce347">
            <text:p>27.6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87.651" office:value-type="float" table:style-name="ce347">
            <text:p>287.65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86.3" office:value-type="float" table:style-name="ce347">
            <text:p>86.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39.1" office:value-type="float" table:style-name="ce347">
            <text:p>139.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0.41" office:value-type="string" table:style-name="ce347">
            <text:p>50.4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8.9" office:value-type="string" table:style-name="ce347">
            <text:p>98.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33.4" office:value-type="string" table:style-name="ce347">
            <text:p>33.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60.3" office:value-type="string" table:style-name="ce347">
            <text:p>60.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21.9" office:value-type="string" table:style-name="ce347">
            <text:p>21.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9" office:value-type="string" table:style-name="ce347">
            <text:p>29</text:p>
          </table:table-cell>
          <table:table-cell office:string-value="WHO, 2002" office:value-type="string" table:style-name="ce354">
            <text:p>WHO, 2002</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4.22" office:value-type="string" table:style-name="ce347">
            <text:p>4.2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59.50" office:value-type="string" table:style-name="ce349">
            <text:p>59.5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610" office:value-type="string" table:style-name="ce347">
            <text:p>6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81.3" office:value-type="string" table:style-name="ce347">
            <text:p>81.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75.2" office:value-type="string" table:style-name="ce347">
            <text:p>75.2</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Burundi" office:value-type="string" table:style-name="ce17">
            <text:p>Burundi</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2.4" office:value-type="string" table:style-name="ce110">
            <text:p>52.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7" office:value-type="string" table:style-name="ce110">
            <text:p>8.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7.1" office:value-type="string" table:style-name="ce110">
            <text:p>17.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2.6" office:value-type="string" table:style-name="ce110">
            <text:p>32.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64.8" office:value-type="string" table:style-name="ce110">
            <text:p>64.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7.4" office:value-type="string" table:style-name="ce110">
            <text:p>67.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8.1" office:value-type="string" table:style-name="ce110">
            <text:p>8.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348" office:value-type="string" table:style-name="ce110">
            <text:p>1348</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9" office:value-type="string" table:style-name="ce110">
            <text:p>1.9</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00" office:value-type="string" table:style-name="ce110">
            <text:p>200</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3" office:value-type="string" table:style-name="ce110">
            <text:p>0.3</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Burundi" office:value-type="string" table:style-name="ce96">
            <text:p>Burund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38" office:value-type="string" table:style-name="ce130">
            <text:p>0.3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39" office:value-type="string" table:style-name="ce130">
            <text:p>0.3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02" office:value-type="string" table:style-name="ce131">
            <text:p>10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9" office:value-type="string" table:style-name="ce131">
            <text:p>7.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59" office:value-type="string" table:style-name="ce131">
            <text:p>5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3" office:value-type="string" table:style-name="ce131">
            <text:p>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73" office:value-type="string" table:style-name="ce131">
            <text:p>7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2" office:value-type="string" table:style-name="ce131">
            <text:p>0.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7" office:value-type="string" table:style-name="ce131">
            <text:p>0.2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Burundi" office:value-type="string" table:style-name="ce96">
            <text:p>Burund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East)" office:value-type="string" table:style-name="ce122">
            <text:p>(Sub-Saharan Africa,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38" office:value-type="string" table:style-name="ce388">
            <text:p>0.38</text:p>
          </table:table-cell>
          <table:table-cell office:string-value="0.27" office:value-type="string" table:style-name="ce388">
            <text:p>0.27</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0" office:value-type="string" table:style-name="ce388">
            <text:p>0.00</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39" office:value-type="string" table:style-name="ce388">
            <text:p>0.39</text:p>
          </table:table-cell>
          <table:table-cell office:string-value="0.28" office:value-type="string" table:style-name="ce388">
            <text:p>0.28</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02" office:value-type="string" table:style-name="ce388">
            <text:p>102</text:p>
          </table:table-cell>
          <table:table-cell office:string-value="3,471" office:value-type="string" table:style-name="ce388">
            <text:p>3,471</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9" office:value-type="string" table:style-name="ce388">
            <text:p>7.9</text:p>
          </table:table-cell>
          <table:table-cell office:string-value="15.8" office:value-type="string" table:style-name="ce388">
            <text:p>15.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59" office:value-type="string" table:style-name="ce388">
            <text:p>59</text:p>
          </table:table-cell>
          <table:table-cell office:string-value="1,880" office:value-type="string" table:style-name="ce388">
            <text:p>1,88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3" office:value-type="string" table:style-name="ce388">
            <text:p>13</text:p>
          </table:table-cell>
          <table:table-cell office:string-value="438" office:value-type="string" table:style-name="ce388">
            <text:p>43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73" office:value-type="string" table:style-name="ce388">
            <text:p>73</text:p>
          </table:table-cell>
          <table:table-cell office:string-value="2,318" office:value-type="string" table:style-name="ce388">
            <text:p>2,31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2" office:value-type="string" table:style-name="ce388">
            <text:p>0.22</text:p>
          </table:table-cell>
          <table:table-cell office:string-value="0.54" office:value-type="string" table:style-name="ce388">
            <text:p>0.54</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7" office:value-type="string" table:style-name="ce388">
            <text:p>0.27</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Burundi" office:value-type="string" table:style-name="ce96">
            <text:p>Burundi</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Burundi" office:value-type="string" table:style-name="ce96">
            <text:p>Burund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Burundi" office:value-type="string" table:style-name="ce96">
            <text:p>Burundi</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Burundi" office:value-type="string" table:style-name="ce96">
            <text:p>Burund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02" office:value-type="string" table:style-name="ce195">
            <text:p>10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38" office:value-type="string" table:style-name="ce203">
            <text:p>0.3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2" office:value-type="string" table:style-name="ce204">
            <text:p>2</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Burundi" office:value-type="string" table:style-name="ce96">
            <text:p>Burund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Burundi" office:value-type="string" table:style-name="ce96">
            <text:p>Burundi</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Burundi" office:value-type="string" table:style-name="ce96">
            <text:p>Burund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Burundi" office:value-type="string" table:style-name="ce96">
            <text:p>Burund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Burundi" office:value-type="string" table:style-name="ce96">
            <text:p>Burundi</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268" office:value-type="string" table:style-name="ce450">
            <text:p>268</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31" office:value-type="string" table:style-name="ce451">
            <text:p>3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1" office:value-type="string" table:style-name="ce451">
            <text:p>0.1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59" office:value-type="string" table:style-name="ce451">
            <text:p>5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22" office:value-type="string" table:style-name="ce451">
            <text:p>0.2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73" office:value-type="string" table:style-name="ce451">
            <text:p>7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7" office:value-type="string" table:style-name="ce451">
            <text:p>0.2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9" office:value-type="string" table:style-name="ce452">
            <text:p>7.9</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Burundi" office:value-type="string" table:style-name="ce96">
            <text:p>Burundi</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Burundi" office:value-type="string" table:style-name="ce96">
            <text:p>Burund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Burundi" office:value-type="string" table:style-name="ce96">
            <text:p>Burundi</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Burundi" office:value-type="string" table:style-name="ce96">
            <text:p>Burund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Burundi" office:value-type="string" table:style-name="ce96">
            <text:p>Burund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Burundi" office:value-type="string" table:style-name="ce96">
            <text:p>Burundi</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Burundi" office:value-type="string" table:style-name="ce96">
            <text:p>Burundi</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Burundi" office:value-type="string" table:style-name="ce96">
            <text:p>Burundi</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Burundi" office:value-type="string" table:style-name="ce96">
            <text:p>Burund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Burundi" office:value-type="string" table:style-name="ce96">
            <text:p>Burund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