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uritania" office:value-type="string" table:style-name="ce1">
            <text:p>Mauritan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auritania" office:value-type="string" table:style-name="ce12">
            <text:p>Mauritan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49178.0" office:value-type="float" table:style-name="ce37">
            <text:p>249178.0</text:p>
          </table:table-cell>
          <table:table-cell office:value="237820.0" office:value-type="float" table:style-name="ce37">
            <text:p>237820.0</text:p>
          </table:table-cell>
          <table:table-cell office:value="486998.0" office:value-type="float" table:style-name="ce37">
            <text:p>48699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20611.0" office:value-type="float" table:style-name="ce37">
            <text:p>220611.0</text:p>
          </table:table-cell>
          <table:table-cell office:value="210725.0" office:value-type="float" table:style-name="ce37">
            <text:p>210725.0</text:p>
          </table:table-cell>
          <table:table-cell office:value="431336.0" office:value-type="float" table:style-name="ce37">
            <text:p>43133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09012.0" office:value-type="float" table:style-name="ce37">
            <text:p>209012.0</text:p>
          </table:table-cell>
          <table:table-cell office:value="200034.0" office:value-type="float" table:style-name="ce37">
            <text:p>200034.0</text:p>
          </table:table-cell>
          <table:table-cell office:value="409046.0" office:value-type="float" table:style-name="ce37">
            <text:p>40904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87123.0" office:value-type="float" table:style-name="ce37">
            <text:p>187123.0</text:p>
          </table:table-cell>
          <table:table-cell office:value="176414.0" office:value-type="float" table:style-name="ce37">
            <text:p>176414.0</text:p>
          </table:table-cell>
          <table:table-cell office:value="363537.0" office:value-type="float" table:style-name="ce37">
            <text:p>36353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54583.0" office:value-type="float" table:style-name="ce37">
            <text:p>154583.0</text:p>
          </table:table-cell>
          <table:table-cell office:value="147605.0" office:value-type="float" table:style-name="ce37">
            <text:p>147605.0</text:p>
          </table:table-cell>
          <table:table-cell office:value="302188.0" office:value-type="float" table:style-name="ce37">
            <text:p>302188.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30402.0" office:value-type="float" table:style-name="ce37">
            <text:p>130402.0</text:p>
          </table:table-cell>
          <table:table-cell office:value="136084.0" office:value-type="float" table:style-name="ce37">
            <text:p>136084.0</text:p>
          </table:table-cell>
          <table:table-cell office:value="266486.0" office:value-type="float" table:style-name="ce37">
            <text:p>26648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00670.0" office:value-type="float" table:style-name="ce37">
            <text:p>100670.0</text:p>
          </table:table-cell>
          <table:table-cell office:value="113871.0" office:value-type="float" table:style-name="ce37">
            <text:p>113871.0</text:p>
          </table:table-cell>
          <table:table-cell office:value="214541.0" office:value-type="float" table:style-name="ce37">
            <text:p>21454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84740.0" office:value-type="float" table:style-name="ce37">
            <text:p>84740.0</text:p>
          </table:table-cell>
          <table:table-cell office:value="98514.0" office:value-type="float" table:style-name="ce37">
            <text:p>98514.0</text:p>
          </table:table-cell>
          <table:table-cell office:value="183254.0" office:value-type="float" table:style-name="ce37">
            <text:p>18325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70948.0" office:value-type="float" table:style-name="ce37">
            <text:p>70948.0</text:p>
          </table:table-cell>
          <table:table-cell office:value="80087.0" office:value-type="float" table:style-name="ce37">
            <text:p>80087.0</text:p>
          </table:table-cell>
          <table:table-cell office:value="151035.0" office:value-type="float" table:style-name="ce37">
            <text:p>15103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1360.0" office:value-type="float" table:style-name="ce37">
            <text:p>61360.0</text:p>
          </table:table-cell>
          <table:table-cell office:value="68548.0" office:value-type="float" table:style-name="ce37">
            <text:p>68548.0</text:p>
          </table:table-cell>
          <table:table-cell office:value="129908.0" office:value-type="float" table:style-name="ce37">
            <text:p>12990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9452.0" office:value-type="float" table:style-name="ce37">
            <text:p>49452.0</text:p>
          </table:table-cell>
          <table:table-cell office:value="51113.0" office:value-type="float" table:style-name="ce37">
            <text:p>51113.0</text:p>
          </table:table-cell>
          <table:table-cell office:value="100565.0" office:value-type="float" table:style-name="ce37">
            <text:p>10056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3699.0" office:value-type="float" table:style-name="ce37">
            <text:p>43699.0</text:p>
          </table:table-cell>
          <table:table-cell office:value="46006.0" office:value-type="float" table:style-name="ce37">
            <text:p>46006.0</text:p>
          </table:table-cell>
          <table:table-cell office:value="89705.0" office:value-type="float" table:style-name="ce37">
            <text:p>8970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9570.0" office:value-type="float" table:style-name="ce37">
            <text:p>29570.0</text:p>
          </table:table-cell>
          <table:table-cell office:value="31299.0" office:value-type="float" table:style-name="ce37">
            <text:p>31299.0</text:p>
          </table:table-cell>
          <table:table-cell office:value="60869.0" office:value-type="float" table:style-name="ce37">
            <text:p>6086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3224.0" office:value-type="float" table:style-name="ce37">
            <text:p>53224.0</text:p>
          </table:table-cell>
          <table:table-cell office:value="54266.0" office:value-type="float" table:style-name="ce37">
            <text:p>54266.0</text:p>
          </table:table-cell>
          <table:table-cell office:value="107490.0" office:value-type="float" table:style-name="ce37">
            <text:p>10749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296958.0" office:value-type="float" table:style-name="ce37">
            <text:p>3296958.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3" office:value-type="string" table:style-name="ce43">
            <text:p>3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7.43" office:value-type="string" table:style-name="ce43">
            <text:p>27.4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18.02" office:value-type="float" table:style-name="ce43">
            <text:p>118.0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5.6" office:value-type="float" table:style-name="ce43">
            <text:p>7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12.1" office:value-type="float" table:style-name="ce43">
            <text:p>112.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8.58" office:value-type="string" table:style-name="ce43">
            <text:p>58.5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5.4" office:value-type="string" table:style-name="ce43">
            <text:p>75.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16.4" office:value-type="string" table:style-name="ce43">
            <text:p>16.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0.9" office:value-type="string" table:style-name="ce43">
            <text:p>60.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9.3" office:value-type="string" table:style-name="ce43">
            <text:p>9.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1.6" office:value-type="string" table:style-name="ce43">
            <text:p>31.6</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46" office:value-type="string" table:style-name="ce43">
            <text:p>4.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48.40" office:value-type="string" table:style-name="ce45">
            <text:p>48.4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410" office:value-type="string" table:style-name="ce43">
            <text:p>24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1.2" office:value-type="string" table:style-name="ce43">
            <text:p>2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55.9" office:value-type="string" table:style-name="ce43">
            <text:p>55.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auritania" office:value-type="string" table:style-name="ce1">
            <text:p>Mauritan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28.9" office:value-type="string" table:style-name="ce43">
            <text:p>128.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4" office:value-type="string" table:style-name="ce43">
            <text:p>5.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78.1" office:value-type="string" table:style-name="ce43">
            <text:p>78.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7" office:value-type="string" table:style-name="ce43">
            <text:p>3.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0.6" office:value-type="string" table:style-name="ce43">
            <text:p>60.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4.5" office:value-type="string" table:style-name="ce43">
            <text:p>94.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9.4" office:value-type="string" table:style-name="ce43">
            <text:p>39.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0.9" office:value-type="string" table:style-name="ce43">
            <text:p>10.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303" office:value-type="string" table:style-name="ce89">
            <text:p>230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7" office:value-type="string" table:style-name="ce43">
            <text:p>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45" office:value-type="string" table:style-name="ce89">
            <text:p>4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3" office:value-type="string" table:style-name="ce43">
            <text:p>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82" office:value-type="string" table:style-name="ce348">
            <text:p>0.8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3" office:value-type="string" table:style-name="ce348">
            <text:p>0.2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04" office:value-type="string" table:style-name="ce348">
            <text:p>1.0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93" office:value-type="string" table:style-name="ce348">
            <text:p>9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4" office:value-type="string" table:style-name="ce348">
            <text:p>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82" office:value-type="string" table:style-name="ce348">
            <text:p>8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86" office:value-type="string" table:style-name="ce348">
            <text:p>8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73" office:value-type="string" table:style-name="ce348">
            <text:p>0.7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76" office:value-type="string" table:style-name="ce348">
            <text:p>0.7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82" office:value-type="string" table:style-name="ce120">
            <text:p>0.82</text:p>
          </table:table-cell>
          <table:table-cell office:string-value="1.10" office:value-type="string" table:style-name="ce120">
            <text:p>1.10</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3" office:value-type="string" table:style-name="ce120">
            <text:p>0.23</text:p>
          </table:table-cell>
          <table:table-cell office:string-value="0.37" office:value-type="string" table:style-name="ce120">
            <text:p>0.37</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04" office:value-type="string" table:style-name="ce120">
            <text:p>1.04</text:p>
          </table:table-cell>
          <table:table-cell office:string-value="1.46" office:value-type="string" table:style-name="ce120">
            <text:p>1.46</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93" office:value-type="string" table:style-name="ce120">
            <text:p>93</text:p>
          </table:table-cell>
          <table:table-cell office:string-value="13,488" office:value-type="string" table:style-name="ce120">
            <text:p>13,488</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4" office:value-type="string" table:style-name="ce121">
            <text:p>1.4</text:p>
          </table:table-cell>
          <table:table-cell office:string-value="1.2" office:value-type="string" table:style-name="ce121">
            <text:p>1.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82" office:value-type="string" table:style-name="ce121">
            <text:p>82</text:p>
          </table:table-cell>
          <table:table-cell office:string-value="12,164" office:value-type="string" table:style-name="ce121">
            <text:p>12,16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3" office:value-type="string" table:style-name="ce121">
            <text:p>3</text:p>
          </table:table-cell>
          <table:table-cell office:string-value="426" office:value-type="string" table:style-name="ce121">
            <text:p>426</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86" office:value-type="string" table:style-name="ce121">
            <text:p>86</text:p>
          </table:table-cell>
          <table:table-cell office:string-value="12,590" office:value-type="string" table:style-name="ce121">
            <text:p>12,5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73" office:value-type="string" table:style-name="ce121">
            <text:p>0.73</text:p>
          </table:table-cell>
          <table:table-cell office:string-value="0.90" office:value-type="string" table:style-name="ce121">
            <text:p>0.90</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76" office:value-type="string" table:style-name="ce121">
            <text:p>0.76</text:p>
          </table:table-cell>
          <table:table-cell office:string-value="0.93" office:value-type="string" table:style-name="ce121">
            <text:p>0.9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Mauritania" office:value-type="string" table:style-name="ce94">
            <text:p>Mauritan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93" office:value-type="string" table:style-name="ce182">
            <text:p>93</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82" office:value-type="string" table:style-name="ce183">
            <text:p>0.8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6" office:value-type="string" table:style-name="ce184">
            <text:p>26</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3" office:value-type="string" table:style-name="ce185">
            <text:p>0.23</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Mauritania" office:value-type="string" table:style-name="ce94">
            <text:p>Mauritan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13" office:value-type="string" table:style-name="ce251">
            <text:p>11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73" office:value-type="string" table:style-name="ce252">
            <text:p>7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65" office:value-type="string" table:style-name="ce253">
            <text:p>0.6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82" office:value-type="string" table:style-name="ce252">
            <text:p>8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73" office:value-type="string" table:style-name="ce253">
            <text:p>0.7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86" office:value-type="string" table:style-name="ce252">
            <text:p>8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76" office:value-type="string" table:style-name="ce253">
            <text:p>0.7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4" office:value-type="string" table:style-name="ce254">
            <text:p>1.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Mauritania" office:value-type="string" table:style-name="ce94">
            <text:p>Mauritan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Mauritania" office:value-type="string" table:style-name="ce94">
            <text:p>Mauritan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Mauritania" office:value-type="string" table:style-name="ce94">
            <text:p>Mauritan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