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fghanistan" office:value-type="string" table:style-name="ce12">
            <text:p>Afgha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279522.0" office:value-type="float" table:style-name="ce37">
            <text:p>2279522.0</text:p>
          </table:table-cell>
          <table:table-cell office:value="2406800.0" office:value-type="float" table:style-name="ce37">
            <text:p>2406800.0</text:p>
          </table:table-cell>
          <table:table-cell office:value="4686322.0" office:value-type="float" table:style-name="ce37">
            <text:p>46863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26187.0" office:value-type="float" table:style-name="ce37">
            <text:p>1826187.0</text:p>
          </table:table-cell>
          <table:table-cell office:value="1768947.0" office:value-type="float" table:style-name="ce37">
            <text:p>1768947.0</text:p>
          </table:table-cell>
          <table:table-cell office:value="3595134.0" office:value-type="float" table:style-name="ce37">
            <text:p>35951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63377.0" office:value-type="float" table:style-name="ce37">
            <text:p>1463377.0</text:p>
          </table:table-cell>
          <table:table-cell office:value="1317499.0" office:value-type="float" table:style-name="ce37">
            <text:p>1317499.0</text:p>
          </table:table-cell>
          <table:table-cell office:value="2780876.0" office:value-type="float" table:style-name="ce37">
            <text:p>278087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00504.0" office:value-type="float" table:style-name="ce37">
            <text:p>1200504.0</text:p>
          </table:table-cell>
          <table:table-cell office:value="1071948.0" office:value-type="float" table:style-name="ce37">
            <text:p>1071948.0</text:p>
          </table:table-cell>
          <table:table-cell office:value="2272452.0" office:value-type="float" table:style-name="ce37">
            <text:p>22724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97097.0" office:value-type="float" table:style-name="ce37">
            <text:p>997097.0</text:p>
          </table:table-cell>
          <table:table-cell office:value="949322.0" office:value-type="float" table:style-name="ce37">
            <text:p>949322.0</text:p>
          </table:table-cell>
          <table:table-cell office:value="1946419.0" office:value-type="float" table:style-name="ce37">
            <text:p>19464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93883.0" office:value-type="float" table:style-name="ce37">
            <text:p>793883.0</text:p>
          </table:table-cell>
          <table:table-cell office:value="813511.0" office:value-type="float" table:style-name="ce37">
            <text:p>813511.0</text:p>
          </table:table-cell>
          <table:table-cell office:value="1607394.0" office:value-type="float" table:style-name="ce37">
            <text:p>16073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38139.0" office:value-type="float" table:style-name="ce37">
            <text:p>638139.0</text:p>
          </table:table-cell>
          <table:table-cell office:value="701892.0" office:value-type="float" table:style-name="ce37">
            <text:p>701892.0</text:p>
          </table:table-cell>
          <table:table-cell office:value="1340031.0" office:value-type="float" table:style-name="ce37">
            <text:p>134003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2577.0" office:value-type="float" table:style-name="ce37">
            <text:p>562577.0</text:p>
          </table:table-cell>
          <table:table-cell office:value="614491.0" office:value-type="float" table:style-name="ce37">
            <text:p>614491.0</text:p>
          </table:table-cell>
          <table:table-cell office:value="1177068.0" office:value-type="float" table:style-name="ce37">
            <text:p>11770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13972.0" office:value-type="float" table:style-name="ce37">
            <text:p>513972.0</text:p>
          </table:table-cell>
          <table:table-cell office:value="502542.0" office:value-type="float" table:style-name="ce37">
            <text:p>502542.0</text:p>
          </table:table-cell>
          <table:table-cell office:value="1016514.0" office:value-type="float" table:style-name="ce37">
            <text:p>10165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66243.0" office:value-type="float" table:style-name="ce37">
            <text:p>466243.0</text:p>
          </table:table-cell>
          <table:table-cell office:value="415249.0" office:value-type="float" table:style-name="ce37">
            <text:p>415249.0</text:p>
          </table:table-cell>
          <table:table-cell office:value="881492.0" office:value-type="float" table:style-name="ce37">
            <text:p>8814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9832.0" office:value-type="float" table:style-name="ce37">
            <text:p>409832.0</text:p>
          </table:table-cell>
          <table:table-cell office:value="334099.0" office:value-type="float" table:style-name="ce37">
            <text:p>334099.0</text:p>
          </table:table-cell>
          <table:table-cell office:value="743931.0" office:value-type="float" table:style-name="ce37">
            <text:p>7439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39431.0" office:value-type="float" table:style-name="ce37">
            <text:p>339431.0</text:p>
          </table:table-cell>
          <table:table-cell office:value="259520.0" office:value-type="float" table:style-name="ce37">
            <text:p>259520.0</text:p>
          </table:table-cell>
          <table:table-cell office:value="598951.0" office:value-type="float" table:style-name="ce37">
            <text:p>5989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5189.0" office:value-type="float" table:style-name="ce37">
            <text:p>265189.0</text:p>
          </table:table-cell>
          <table:table-cell office:value="197027.0" office:value-type="float" table:style-name="ce37">
            <text:p>197027.0</text:p>
          </table:table-cell>
          <table:table-cell office:value="462216.0" office:value-type="float" table:style-name="ce37">
            <text:p>4622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6947.0" office:value-type="float" table:style-name="ce37">
            <text:p>516947.0</text:p>
          </table:table-cell>
          <table:table-cell office:value="367753.0" office:value-type="float" table:style-name="ce37">
            <text:p>367753.0</text:p>
          </table:table-cell>
          <table:table-cell office:value="884700.0" office:value-type="float" table:style-name="ce37">
            <text:p>8847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9935E7" office:value-type="float" table:style-name="ce37">
            <text:p>2.3993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31" office:value-type="string" table:style-name="ce43">
            <text:p>29.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07.678" office:value-type="float" table:style-name="ce43">
            <text:p>1407.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2.7" office:value-type="float" table:style-name="ce43">
            <text:p>7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1.1" office:value-type="float" table:style-name="ce43">
            <text:p>10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67" office:value-type="string" table:style-name="ce43">
            <text:p>48.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7.9" office:value-type="string" table:style-name="ce43">
            <text:p>4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8.6" office:value-type="string" table:style-name="ce43">
            <text:p>3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1.2" office:value-type="string" table:style-name="ce43">
            <text:p>2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16" office:value-type="string" table:style-name="ce43">
            <text:p>6.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2.90" office:value-type="string" table:style-name="ce45">
            <text:p>32.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10" office:value-type="string" table:style-name="ce43">
            <text:p>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7.4" office:value-type="string" table:style-name="ce43">
            <text:p>37.4</text:p>
          </table:table-cell>
          <table:table-cell office:string-value="WHO,WHO 2010-WHO 2011" office:value-type="string" table:style-name="ce51">
            <text:p>WHO,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5" office:value-type="string" table:style-name="ce43">
            <text:p>5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15.6" office:value-type="string" table:style-name="ce43">
            <text:p>1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4.4" office:value-type="string" table:style-name="ce43">
            <text:p>8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57" office:value-type="string" table:style-name="ce89">
            <text:p>17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8" office:value-type="string" table:style-name="ce89">
            <text:p>7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21" office:value-type="string" table:style-name="ce348">
            <text:p>2.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6" office:value-type="string" table:style-name="ce348">
            <text:p>0.7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98" office:value-type="string" table:style-name="ce348">
            <text:p>2.9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947" office:value-type="string" table:style-name="ce348">
            <text:p>2,9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4" office:value-type="string" table:style-name="ce348">
            <text:p>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678" office:value-type="string" table:style-name="ce348">
            <text:p>2,6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4" office:value-type="string" table:style-name="ce348">
            <text:p>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762" office:value-type="string" table:style-name="ce348">
            <text:p>2,7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01" office:value-type="string" table:style-name="ce348">
            <text:p>2.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07" office:value-type="string" table:style-name="ce348">
            <text:p>2.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21" office:value-type="string" table:style-name="ce120">
            <text:p>2.21</text:p>
          </table:table-cell>
          <table:table-cell office:string-value="2.59" office:value-type="string" table:style-name="ce120">
            <text:p>2.5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6" office:value-type="string" table:style-name="ce120">
            <text:p>0.76</text:p>
          </table:table-cell>
          <table:table-cell office:string-value="1.04" office:value-type="string" table:style-name="ce120">
            <text:p>1.0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98" office:value-type="string" table:style-name="ce120">
            <text:p>2.98</text:p>
          </table:table-cell>
          <table:table-cell office:string-value="3.63" office:value-type="string" table:style-name="ce120">
            <text:p>3.6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947" office:value-type="string" table:style-name="ce120">
            <text:p>2,947</text:p>
          </table:table-cell>
          <table:table-cell office:string-value="96,017" office:value-type="string" table:style-name="ce120">
            <text:p>96,01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4" office:value-type="string" table:style-name="ce121">
            <text:p>0.4</text:p>
          </table:table-cell>
          <table:table-cell office:string-value="2.7" office:value-type="string" table:style-name="ce121">
            <text:p>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678" office:value-type="string" table:style-name="ce121">
            <text:p>2,678</text:p>
          </table:table-cell>
          <table:table-cell office:string-value="85,779" office:value-type="string" table:style-name="ce121">
            <text:p>85,7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4" office:value-type="string" table:style-name="ce121">
            <text:p>84</text:p>
          </table:table-cell>
          <table:table-cell office:string-value="3,768" office:value-type="string" table:style-name="ce121">
            <text:p>3,7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762" office:value-type="string" table:style-name="ce121">
            <text:p>2,762</text:p>
          </table:table-cell>
          <table:table-cell office:string-value="89,547" office:value-type="string" table:style-name="ce121">
            <text:p>89,54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01" office:value-type="string" table:style-name="ce121">
            <text:p>2.0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07" office:value-type="string" table:style-name="ce121">
            <text:p>2.07</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fghanistan" office:value-type="string" table:style-name="ce94">
            <text:p>Afghan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947" office:value-type="string" table:style-name="ce182">
            <text:p>2,94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21" office:value-type="string" table:style-name="ce183">
            <text:p>2.2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19" office:value-type="string" table:style-name="ce184">
            <text:p>101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6" office:value-type="string" table:style-name="ce185">
            <text:p>0.7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fghanistan" office:value-type="string" table:style-name="ce94">
            <text:p>Afgha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32" office:value-type="string" table:style-name="ce251">
            <text:p>1,33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411" office:value-type="string" table:style-name="ce252">
            <text:p>2,4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81" office:value-type="string" table:style-name="ce253">
            <text:p>1.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678" office:value-type="string" table:style-name="ce252">
            <text:p>2,6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01" office:value-type="string" table:style-name="ce253">
            <text:p>2.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762" office:value-type="string" table:style-name="ce252">
            <text:p>2,7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07" office:value-type="string" table:style-name="ce253">
            <text:p>2.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4" office:value-type="string" table:style-name="ce254">
            <text:p>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fghanistan" office:value-type="string" table:style-name="ce94">
            <text:p>Afgha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fghanistan" office:value-type="string" table:style-name="ce94">
            <text:p>Afghan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fghanistan" office:value-type="string" table:style-name="ce94">
            <text:p>Afghan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