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aq" office:value-type="string" table:style-name="ce72">
            <text:p>Iraq</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48402.0" office:value-type="float" table:style-name="ce134">
            <text:p>2548402.0</text:p>
          </table:table-cell>
          <table:table-cell office:value="2422427.0" office:value-type="float" table:style-name="ce134">
            <text:p>2422427.0</text:p>
          </table:table-cell>
          <table:table-cell office:value="4970829.0" office:value-type="float" table:style-name="ce134">
            <text:p>497082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166818.0" office:value-type="float" table:style-name="ce134">
            <text:p>2166818.0</text:p>
          </table:table-cell>
          <table:table-cell office:value="2055210.0" office:value-type="float" table:style-name="ce134">
            <text:p>2055210.0</text:p>
          </table:table-cell>
          <table:table-cell office:value="4222028.0" office:value-type="float" table:style-name="ce134">
            <text:p>422202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33813.0" office:value-type="float" table:style-name="ce134">
            <text:p>1833813.0</text:p>
          </table:table-cell>
          <table:table-cell office:value="1772143.0" office:value-type="float" table:style-name="ce134">
            <text:p>1772143.0</text:p>
          </table:table-cell>
          <table:table-cell office:value="3605956.0" office:value-type="float" table:style-name="ce134">
            <text:p>360595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31272.0" office:value-type="float" table:style-name="ce134">
            <text:p>1631272.0</text:p>
          </table:table-cell>
          <table:table-cell office:value="1575275.0" office:value-type="float" table:style-name="ce134">
            <text:p>1575275.0</text:p>
          </table:table-cell>
          <table:table-cell office:value="3206547.0" office:value-type="float" table:style-name="ce134">
            <text:p>320654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94941.0" office:value-type="float" table:style-name="ce134">
            <text:p>1394941.0</text:p>
          </table:table-cell>
          <table:table-cell office:value="1350975.0" office:value-type="float" table:style-name="ce134">
            <text:p>1350975.0</text:p>
          </table:table-cell>
          <table:table-cell office:value="2745916.0" office:value-type="float" table:style-name="ce134">
            <text:p>274591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84126.0" office:value-type="float" table:style-name="ce134">
            <text:p>1184126.0</text:p>
          </table:table-cell>
          <table:table-cell office:value="1158525.0" office:value-type="float" table:style-name="ce134">
            <text:p>1158525.0</text:p>
          </table:table-cell>
          <table:table-cell office:value="2342651.0" office:value-type="float" table:style-name="ce134">
            <text:p>234265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87662.0" office:value-type="float" table:style-name="ce134">
            <text:p>987662.0</text:p>
          </table:table-cell>
          <table:table-cell office:value="981479.0" office:value-type="float" table:style-name="ce134">
            <text:p>981479.0</text:p>
          </table:table-cell>
          <table:table-cell office:value="1969141.0" office:value-type="float" table:style-name="ce134">
            <text:p>196914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06089.0" office:value-type="float" table:style-name="ce134">
            <text:p>806089.0</text:p>
          </table:table-cell>
          <table:table-cell office:value="817220.0" office:value-type="float" table:style-name="ce134">
            <text:p>817220.0</text:p>
          </table:table-cell>
          <table:table-cell office:value="1623309.0" office:value-type="float" table:style-name="ce134">
            <text:p>16233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24348.0" office:value-type="float" table:style-name="ce134">
            <text:p>624348.0</text:p>
          </table:table-cell>
          <table:table-cell office:value="656620.0" office:value-type="float" table:style-name="ce134">
            <text:p>656620.0</text:p>
          </table:table-cell>
          <table:table-cell office:value="1280968.0" office:value-type="float" table:style-name="ce134">
            <text:p>128096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94742.0" office:value-type="float" table:style-name="ce134">
            <text:p>494742.0</text:p>
          </table:table-cell>
          <table:table-cell office:value="529860.0" office:value-type="float" table:style-name="ce134">
            <text:p>529860.0</text:p>
          </table:table-cell>
          <table:table-cell office:value="1024602.0" office:value-type="float" table:style-name="ce134">
            <text:p>102460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78954.0" office:value-type="float" table:style-name="ce134">
            <text:p>378954.0</text:p>
          </table:table-cell>
          <table:table-cell office:value="411344.0" office:value-type="float" table:style-name="ce134">
            <text:p>411344.0</text:p>
          </table:table-cell>
          <table:table-cell office:value="790298.0" office:value-type="float" table:style-name="ce134">
            <text:p>79029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2240.0" office:value-type="float" table:style-name="ce134">
            <text:p>292240.0</text:p>
          </table:table-cell>
          <table:table-cell office:value="319199.0" office:value-type="float" table:style-name="ce134">
            <text:p>319199.0</text:p>
          </table:table-cell>
          <table:table-cell office:value="611439.0" office:value-type="float" table:style-name="ce134">
            <text:p>61143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8171.0" office:value-type="float" table:style-name="ce134">
            <text:p>218171.0</text:p>
          </table:table-cell>
          <table:table-cell office:value="235596.0" office:value-type="float" table:style-name="ce134">
            <text:p>235596.0</text:p>
          </table:table-cell>
          <table:table-cell office:value="453767.0" office:value-type="float" table:style-name="ce134">
            <text:p>45376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1938.0" office:value-type="float" table:style-name="ce134">
            <text:p>381938.0</text:p>
          </table:table-cell>
          <table:table-cell office:value="452692.0" office:value-type="float" table:style-name="ce134">
            <text:p>452692.0</text:p>
          </table:table-cell>
          <table:table-cell office:value="834630.0" office:value-type="float" table:style-name="ce134">
            <text:p>83463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9682081E7" office:value-type="float" table:style-name="ce134">
            <text:p>2.968208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 office:value-type="string" table:number-columns-spanned="3" table:number-rows-spanned="1" table:style-name="ce137">
            <text:p>2007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61" office:value-type="string" table:style-name="ce42">
            <text:p>8.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43.989" office:value-type="float" table:style-name="ce42">
            <text:p>1143.9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9" office:value-type="float" table:style-name="ce42">
            <text:p>3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7.9" office:value-type="float" table:style-name="ce42">
            <text:p>3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04" office:value-type="string" table:style-name="ce42">
            <text:p>69.0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3.8" office:value-type="string" table:style-name="ce42">
            <text:p>8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9.7" office:value-type="string" table:style-name="ce42">
            <text:p>7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9.8" office:value-type="string" table:style-name="ce42">
            <text:p>4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64" office:value-type="string" table:style-name="ce42">
            <text:p>4.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5.10" office:value-type="string" table:style-name="ce141">
            <text:p>6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770" office:value-type="string" table:style-name="ce42">
            <text:p>37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5" office:value-type="string" table:style-name="ce42">
            <text:p>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68.5" office:value-type="string" table:style-name="ce42">
            <text:p>36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3" office:value-type="string" table:style-name="ce42">
            <text:p>8.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7.3" office:value-type="string" table:style-name="ce42">
            <text:p>29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6" office:value-type="string" table:style-name="ce42">
            <text:p>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7" office:value-type="string" table:style-name="ce42">
            <text:p>8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3" office:value-type="string" table:style-name="ce42">
            <text:p>1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2" office:value-type="string" table:style-name="ce42">
            <text:p>1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850" office:value-type="string" table:style-name="ce42">
            <text:p>438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1925" office:value-type="string" table:style-name="ce42">
            <text:p>219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aq" office:value-type="string" table:style-name="ce89">
            <text:p>Iraq</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aq" office:value-type="string" table:style-name="ce89">
            <text:p>Iraq</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aq" office:value-type="string" table:style-name="ce89">
            <text:p>Iraq</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q" office:value-type="string" table:style-name="ce89">
            <text:p>Iraq</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