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urundi" office:value-type="string" table:style-name="ce1">
            <text:p>Burund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Burundi" office:value-type="string" table:style-name="ce9">
            <text:p>Burundi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701119.0" office:value-type="float" table:style-name="ce34">
            <text:p>701119.0</text:p>
          </table:table-cell>
          <table:table-cell office:value="722897.0" office:value-type="float" table:style-name="ce34">
            <text:p>722897.0</text:p>
          </table:table-cell>
          <table:table-cell office:value="1424016.0" office:value-type="float" table:style-name="ce34">
            <text:p>1424016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554819.0" office:value-type="float" table:style-name="ce34">
            <text:p>554819.0</text:p>
          </table:table-cell>
          <table:table-cell office:value="578192.0" office:value-type="float" table:style-name="ce34">
            <text:p>578192.0</text:p>
          </table:table-cell>
          <table:table-cell office:value="1133011.0" office:value-type="float" table:style-name="ce34">
            <text:p>1133011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479874.0" office:value-type="float" table:style-name="ce34">
            <text:p>479874.0</text:p>
          </table:table-cell>
          <table:table-cell office:value="512251.0" office:value-type="float" table:style-name="ce34">
            <text:p>512251.0</text:p>
          </table:table-cell>
          <table:table-cell office:value="992125.0" office:value-type="float" table:style-name="ce34">
            <text:p>992125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462251.0" office:value-type="float" table:style-name="ce34">
            <text:p>462251.0</text:p>
          </table:table-cell>
          <table:table-cell office:value="505384.0" office:value-type="float" table:style-name="ce34">
            <text:p>505384.0</text:p>
          </table:table-cell>
          <table:table-cell office:value="967635.0" office:value-type="float" table:style-name="ce34">
            <text:p>967635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364574.0" office:value-type="float" table:style-name="ce34">
            <text:p>364574.0</text:p>
          </table:table-cell>
          <table:table-cell office:value="407112.0" office:value-type="float" table:style-name="ce34">
            <text:p>407112.0</text:p>
          </table:table-cell>
          <table:table-cell office:value="771686.0" office:value-type="float" table:style-name="ce34">
            <text:p>771686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304842.0" office:value-type="float" table:style-name="ce34">
            <text:p>304842.0</text:p>
          </table:table-cell>
          <table:table-cell office:value="302699.0" office:value-type="float" table:style-name="ce34">
            <text:p>302699.0</text:p>
          </table:table-cell>
          <table:table-cell office:value="607541.0" office:value-type="float" table:style-name="ce34">
            <text:p>607541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209982.0" office:value-type="float" table:style-name="ce34">
            <text:p>209982.0</text:p>
          </table:table-cell>
          <table:table-cell office:value="204471.0" office:value-type="float" table:style-name="ce34">
            <text:p>204471.0</text:p>
          </table:table-cell>
          <table:table-cell office:value="414453.0" office:value-type="float" table:style-name="ce34">
            <text:p>414453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186018.0" office:value-type="float" table:style-name="ce34">
            <text:p>186018.0</text:p>
          </table:table-cell>
          <table:table-cell office:value="185913.0" office:value-type="float" table:style-name="ce34">
            <text:p>185913.0</text:p>
          </table:table-cell>
          <table:table-cell office:value="371931.0" office:value-type="float" table:style-name="ce34">
            <text:p>371931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153694.0" office:value-type="float" table:style-name="ce34">
            <text:p>153694.0</text:p>
          </table:table-cell>
          <table:table-cell office:value="150026.0" office:value-type="float" table:style-name="ce34">
            <text:p>150026.0</text:p>
          </table:table-cell>
          <table:table-cell office:value="303720.0" office:value-type="float" table:style-name="ce34">
            <text:p>303720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146870.0" office:value-type="float" table:style-name="ce34">
            <text:p>146870.0</text:p>
          </table:table-cell>
          <table:table-cell office:value="134020.0" office:value-type="float" table:style-name="ce34">
            <text:p>134020.0</text:p>
          </table:table-cell>
          <table:table-cell office:value="280890.0" office:value-type="float" table:style-name="ce34">
            <text:p>280890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116798.0" office:value-type="float" table:style-name="ce34">
            <text:p>116798.0</text:p>
          </table:table-cell>
          <table:table-cell office:value="111448.0" office:value-type="float" table:style-name="ce34">
            <text:p>111448.0</text:p>
          </table:table-cell>
          <table:table-cell office:value="228246.0" office:value-type="float" table:style-name="ce34">
            <text:p>228246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76723.0" office:value-type="float" table:style-name="ce34">
            <text:p>76723.0</text:p>
          </table:table-cell>
          <table:table-cell office:value="65035.0" office:value-type="float" table:style-name="ce34">
            <text:p>65035.0</text:p>
          </table:table-cell>
          <table:table-cell office:value="141758.0" office:value-type="float" table:style-name="ce34">
            <text:p>141758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52602.0" office:value-type="float" table:style-name="ce34">
            <text:p>52602.0</text:p>
          </table:table-cell>
          <table:table-cell office:value="54801.0" office:value-type="float" table:style-name="ce34">
            <text:p>54801.0</text:p>
          </table:table-cell>
          <table:table-cell office:value="107403.0" office:value-type="float" table:style-name="ce34">
            <text:p>107403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108242.0" office:value-type="float" table:style-name="ce34">
            <text:p>108242.0</text:p>
          </table:table-cell>
          <table:table-cell office:value="113683.0" office:value-type="float" table:style-name="ce34">
            <text:p>113683.0</text:p>
          </table:table-cell>
          <table:table-cell office:value="221925.0" office:value-type="float" table:style-name="ce34">
            <text:p>221925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7966340.0" office:value-type="float" table:style-name="ce34">
            <text:p>7966340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08 reported in 2009" office:value-type="string" table:number-columns-spanned="3" table:number-rows-spanned="1" table:style-name="ce37">
            <text:p>2008 reported in 2009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34" office:value-type="string" table:style-name="ce40">
            <text:p>3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27.67" office:value-type="string" table:style-name="ce40">
            <text:p>27.67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287.651" office:value-type="float" table:style-name="ce40">
            <text:p>287.65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86.3" office:value-type="float" table:style-name="ce40">
            <text:p>86.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139.1" office:value-type="float" table:style-name="ce40">
            <text:p>139.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50.41" office:value-type="string" table:style-name="ce40">
            <text:p>50.4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8.9" office:value-type="string" table:style-name="ce40">
            <text:p>98.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33.4" office:value-type="string" table:style-name="ce40">
            <text:p>33.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60.3" office:value-type="string" table:style-name="ce40">
            <text:p>60.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21.9" office:value-type="string" table:style-name="ce40">
            <text:p>21.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29" office:value-type="string" table:style-name="ce40">
            <text:p>29</text:p>
          </table:table-cell>
          <table:table-cell office:string-value="WHO, 2002" office:value-type="string" table:style-name="ce49">
            <text:p>WHO, 2002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4.22" office:value-type="string" table:style-name="ce40">
            <text:p>4.2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59.50" office:value-type="string" table:style-name="ce42">
            <text:p>59.50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610" office:value-type="string" table:style-name="ce45">
            <text:p>61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81.3" office:value-type="string" table:style-name="ce45">
            <text:p>81.3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75.2" office:value-type="string" table:style-name="ce45">
            <text:p>75.2</text:p>
          </table:table-cell>
          <table:table-cell office:string-value="WHO 2010" office:value-type="string" table:style-name="ce52">
            <text:p>WHO 2010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Burundi" office:value-type="string" table:style-name="ce1">
            <text:p>Burund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52.4" office:value-type="string" table:style-name="ce87">
            <text:p>52.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8.7" office:value-type="string" table:style-name="ce87">
            <text:p>8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17.1" office:value-type="string" table:style-name="ce87">
            <text:p>17.1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" office:value-type="string" table:style-name="ce87">
            <text:p/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32.6" office:value-type="string" table:style-name="ce87">
            <text:p>32.6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64.8" office:value-type="string" table:style-name="ce87">
            <text:p>64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67.4" office:value-type="string" table:style-name="ce87">
            <text:p>67.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8.1" office:value-type="string" table:style-name="ce87">
            <text:p>8.1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1348" office:value-type="string" table:style-name="ce88">
            <text:p>1348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1.9" office:value-type="string" table:style-name="ce88">
            <text:p>1.9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200" office:value-type="string" table:style-name="ce88">
            <text:p>200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0.3" office:value-type="string" table:style-name="ce88">
            <text:p>0.3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Burundi" office:value-type="string" table:style-name="ce95">
            <text:p>Burundi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