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Eritrea" office:value-type="string" table:style-name="ce15">
            <text:p>Eritr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table:number-columns-repeated="3" table:style-name="ce40"/>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table:number-columns-repeated="3" table:style-name="ce40"/>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table:number-columns-repeated="3" table:style-name="ce40"/>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table:number-columns-repeated="3" table:style-name="ce40"/>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table:number-columns-repeated="3" table:style-name="ce40"/>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table:number-columns-repeated="3" table:style-name="ce40"/>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table:number-columns-repeated="3" table:style-name="ce40"/>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table:number-columns-repeated="3" table:style-name="ce40"/>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table:number-columns-repeated="3" table:style-name="ce40"/>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table:number-columns-repeated="3" table:style-name="ce40"/>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table:number-columns-repeated="3" table:style-name="ce40"/>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table:number-columns-repeated="3" table:style-name="ce40"/>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table:number-columns-repeated="3" table:style-name="ce40"/>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table:number-columns-repeated="3" table:style-name="ce40"/>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table:style-name="ce40"/>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 office:value-type="string" table:number-columns-spanned="3" table:number-rows-spanned="1" table:style-name="ce43">
            <text:p>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 office:value-type="string" table:number-columns-spanned="3" table:number-rows-spanned="1" table:style-name="ce43">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6" office:value-type="string" table:style-name="ce46">
            <text:p>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1.20" office:value-type="string" table:style-name="ce46">
            <text:p>21.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92.717" office:value-type="float" table:style-name="ce46">
            <text:p>192.7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6.3" office:value-type="float" table:style-name="ce46">
            <text:p>4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7.8" office:value-type="float" table:style-name="ce46">
            <text:p>6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1.60" office:value-type="string" table:style-name="ce46">
            <text:p>6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0.3" office:value-type="string" table:style-name="ce46">
            <text:p>7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0.9" office:value-type="string" table:style-name="ce46">
            <text:p>4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8.3" office:value-type="string" table:style-name="ce46">
            <text:p>2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0" office:value-type="string" table:style-name="ce46">
            <text:p>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 office:value-type="string" table:style-name="ce46">
            <text:p>27</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37" office:value-type="string" table:style-name="ce46">
            <text:p>4.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26.40" office:value-type="string" table:style-name="ce48">
            <text:p>26.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80" office:value-type="string" table:style-name="ce46">
            <text:p>5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7" office:value-type="string" table:style-name="ce46">
            <text:p>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6" office:value-type="string" table:style-name="ce46">
            <text:p>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3" office:value-type="string" table:style-name="ce46">
            <text:p>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69.1" office:value-type="string" table:style-name="ce46">
            <text:p>6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8.8" office:value-type="string" table:style-name="ce46">
            <text:p>4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1.2" office:value-type="string" table:style-name="ce46">
            <text:p>5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3.6" office:value-type="string" table:style-name="ce46">
            <text:p>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505" office:value-type="string" table:style-name="ce92">
            <text:p>250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8" office:value-type="string" table:style-name="ce46">
            <text:p>5.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15" office:value-type="string" table:style-name="ce92">
            <text:p>21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5" office:value-type="string" table:style-name="ce46">
            <text:p>0.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Eritrea" office:value-type="string" table:style-name="ce97">
            <text:p>Eritre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Eritrea" office:value-type="string" table:style-name="ce97">
            <text:p>Eritr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Eritrea" office:value-type="string" table:style-name="ce97">
            <text:p>Eritr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Eritrea" office:value-type="string" table:style-name="ce97">
            <text:p>Eritr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Eritrea" office:value-type="string" table:style-name="ce97">
            <text:p>Eritre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Eritrea" office:value-type="string" table:style-name="ce97">
            <text:p>Eritre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Eritrea" office:value-type="string" table:style-name="ce97">
            <text:p>Eritre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