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ngo" office:value-type="string" table:style-name="ce15">
            <text:p>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8342.0" office:value-type="float" table:style-name="ce40">
            <text:p>278342.0</text:p>
          </table:table-cell>
          <table:table-cell office:value="279158.0" office:value-type="float" table:style-name="ce40">
            <text:p>279158.0</text:p>
          </table:table-cell>
          <table:table-cell office:value="557500.0" office:value-type="float" table:style-name="ce40">
            <text:p>5575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30099.0" office:value-type="float" table:style-name="ce40">
            <text:p>230099.0</text:p>
          </table:table-cell>
          <table:table-cell office:value="228052.0" office:value-type="float" table:style-name="ce40">
            <text:p>228052.0</text:p>
          </table:table-cell>
          <table:table-cell office:value="458151.0" office:value-type="float" table:style-name="ce40">
            <text:p>45815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05101.0" office:value-type="float" table:style-name="ce40">
            <text:p>205101.0</text:p>
          </table:table-cell>
          <table:table-cell office:value="207262.0" office:value-type="float" table:style-name="ce40">
            <text:p>207262.0</text:p>
          </table:table-cell>
          <table:table-cell office:value="412363.0" office:value-type="float" table:style-name="ce40">
            <text:p>41236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3295.0" office:value-type="float" table:style-name="ce40">
            <text:p>183295.0</text:p>
          </table:table-cell>
          <table:table-cell office:value="196070.0" office:value-type="float" table:style-name="ce40">
            <text:p>196070.0</text:p>
          </table:table-cell>
          <table:table-cell office:value="379365.0" office:value-type="float" table:style-name="ce40">
            <text:p>3793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4340.0" office:value-type="float" table:style-name="ce40">
            <text:p>164340.0</text:p>
          </table:table-cell>
          <table:table-cell office:value="191160.0" office:value-type="float" table:style-name="ce40">
            <text:p>191160.0</text:p>
          </table:table-cell>
          <table:table-cell office:value="355500.0" office:value-type="float" table:style-name="ce40">
            <text:p>3555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3098.0" office:value-type="float" table:style-name="ce40">
            <text:p>163098.0</text:p>
          </table:table-cell>
          <table:table-cell office:value="171299.0" office:value-type="float" table:style-name="ce40">
            <text:p>171299.0</text:p>
          </table:table-cell>
          <table:table-cell office:value="334397.0" office:value-type="float" table:style-name="ce40">
            <text:p>33439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7570.0" office:value-type="float" table:style-name="ce40">
            <text:p>147570.0</text:p>
          </table:table-cell>
          <table:table-cell office:value="141911.0" office:value-type="float" table:style-name="ce40">
            <text:p>141911.0</text:p>
          </table:table-cell>
          <table:table-cell office:value="289481.0" office:value-type="float" table:style-name="ce40">
            <text:p>28948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4027.0" office:value-type="float" table:style-name="ce40">
            <text:p>124027.0</text:p>
          </table:table-cell>
          <table:table-cell office:value="114601.0" office:value-type="float" table:style-name="ce40">
            <text:p>114601.0</text:p>
          </table:table-cell>
          <table:table-cell office:value="238628.0" office:value-type="float" table:style-name="ce40">
            <text:p>23862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3830.0" office:value-type="float" table:style-name="ce40">
            <text:p>93830.0</text:p>
          </table:table-cell>
          <table:table-cell office:value="86626.0" office:value-type="float" table:style-name="ce40">
            <text:p>86626.0</text:p>
          </table:table-cell>
          <table:table-cell office:value="180456.0" office:value-type="float" table:style-name="ce40">
            <text:p>18045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361.0" office:value-type="float" table:style-name="ce40">
            <text:p>70361.0</text:p>
          </table:table-cell>
          <table:table-cell office:value="66672.0" office:value-type="float" table:style-name="ce40">
            <text:p>66672.0</text:p>
          </table:table-cell>
          <table:table-cell office:value="137033.0" office:value-type="float" table:style-name="ce40">
            <text:p>137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9171.0" office:value-type="float" table:style-name="ce40">
            <text:p>49171.0</text:p>
          </table:table-cell>
          <table:table-cell office:value="53470.0" office:value-type="float" table:style-name="ce40">
            <text:p>53470.0</text:p>
          </table:table-cell>
          <table:table-cell office:value="102641.0" office:value-type="float" table:style-name="ce40">
            <text:p>10264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307.0" office:value-type="float" table:style-name="ce40">
            <text:p>35307.0</text:p>
          </table:table-cell>
          <table:table-cell office:value="39160.0" office:value-type="float" table:style-name="ce40">
            <text:p>39160.0</text:p>
          </table:table-cell>
          <table:table-cell office:value="74467.0" office:value-type="float" table:style-name="ce40">
            <text:p>744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655.0" office:value-type="float" table:style-name="ce40">
            <text:p>26655.0</text:p>
          </table:table-cell>
          <table:table-cell office:value="31320.0" office:value-type="float" table:style-name="ce40">
            <text:p>31320.0</text:p>
          </table:table-cell>
          <table:table-cell office:value="57975.0" office:value-type="float" table:style-name="ce40">
            <text:p>5797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0161.0" office:value-type="float" table:style-name="ce40">
            <text:p>50161.0</text:p>
          </table:table-cell>
          <table:table-cell office:value="69372.0" office:value-type="float" table:style-name="ce40">
            <text:p>69372.0</text:p>
          </table:table-cell>
          <table:table-cell office:value="119533.0" office:value-type="float" table:style-name="ce40">
            <text:p>11953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697490.0" office:value-type="float" table:style-name="ce40">
            <text:p>369749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 office:value-type="string" table:number-columns-spanned="3" table:number-rows-spanned="1" table:style-name="ce43">
            <text:p>2007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8.56" office:value-type="string" table:style-name="ce46">
            <text:p>28.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11.849" office:value-type="float" table:style-name="ce46">
            <text:p>2911.8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6" office:value-type="float" table:style-name="ce46">
            <text:p>1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7.7" office:value-type="float" table:style-name="ce46">
            <text:p>16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40" office:value-type="string" table:style-name="ce46">
            <text:p>4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8" office:value-type="string"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4.7" office:value-type="string" table:style-name="ce46">
            <text:p>4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0.4" office:value-type="string" table:style-name="ce46">
            <text:p>8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3" office:value-type="string" table:style-name="ce46">
            <text:p>1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2" office:value-type="string" table:style-name="ce46">
            <text:p>1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66" office:value-type="string" table:style-name="ce46">
            <text:p>5.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4.90" office:value-type="string" table:style-name="ce48">
            <text:p>74.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0" office:value-type="string" table:style-name="ce46">
            <text:p>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1" office:value-type="string" table:style-name="ce46">
            <text:p>5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7.8" office:value-type="string" table:style-name="ce46">
            <text:p>27.8</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2.1" office:value-type="string" table:style-name="ce46">
            <text:p>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1.4" office:value-type="string" table:style-name="ce46">
            <text:p>3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3.7" office:value-type="string" table:style-name="ce46">
            <text:p>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5.7" office:value-type="string" table:style-name="ce46">
            <text:p>6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6.3" office:value-type="string" table:style-name="ce46">
            <text:p>6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492" office:value-type="string" table:style-name="ce92">
            <text:p>34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2" office:value-type="string" table:style-name="ce46">
            <text:p>8.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01" office:value-type="string" table:style-name="ce92">
            <text:p>4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95" office:value-type="string" table:style-name="ce46">
            <text:p>0.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ngo" office:value-type="string" table:style-name="ce97">
            <text:p>Cong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ongo" office:value-type="string" table:style-name="ce97">
            <text:p>Cong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ngo" office:value-type="string" table:style-name="ce97">
            <text:p>Con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ngo" office:value-type="string" table:style-name="ce97">
            <text:p>Cong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ongo" office:value-type="string" table:style-name="ce97">
            <text:p>Cong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ongo" office:value-type="string" table:style-name="ce97">
            <text:p>Cong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ongo" office:value-type="string" table:style-name="ce97">
            <text:p>Cong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