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Iraq" office:value-type="string" table:style-name="ce1">
            <text:p>Iraq</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Iraq" office:value-type="string" table:style-name="ce305">
            <text:p>Iraq</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2548402.0" office:value-type="float" table:style-name="ce326">
            <text:p>2548402.0</text:p>
          </table:table-cell>
          <table:table-cell office:value="2422427.0" office:value-type="float" table:style-name="ce326">
            <text:p>2422427.0</text:p>
          </table:table-cell>
          <table:table-cell office:value="4970829.0" office:value-type="float" table:style-name="ce326">
            <text:p>4970829.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2166818.0" office:value-type="float" table:style-name="ce326">
            <text:p>2166818.0</text:p>
          </table:table-cell>
          <table:table-cell office:value="2055210.0" office:value-type="float" table:style-name="ce326">
            <text:p>2055210.0</text:p>
          </table:table-cell>
          <table:table-cell office:value="4222028.0" office:value-type="float" table:style-name="ce326">
            <text:p>4222028.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1833813.0" office:value-type="float" table:style-name="ce326">
            <text:p>1833813.0</text:p>
          </table:table-cell>
          <table:table-cell office:value="1772143.0" office:value-type="float" table:style-name="ce326">
            <text:p>1772143.0</text:p>
          </table:table-cell>
          <table:table-cell office:value="3605956.0" office:value-type="float" table:style-name="ce326">
            <text:p>3605956.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1631272.0" office:value-type="float" table:style-name="ce326">
            <text:p>1631272.0</text:p>
          </table:table-cell>
          <table:table-cell office:value="1575275.0" office:value-type="float" table:style-name="ce326">
            <text:p>1575275.0</text:p>
          </table:table-cell>
          <table:table-cell office:value="3206547.0" office:value-type="float" table:style-name="ce326">
            <text:p>3206547.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1394941.0" office:value-type="float" table:style-name="ce326">
            <text:p>1394941.0</text:p>
          </table:table-cell>
          <table:table-cell office:value="1350975.0" office:value-type="float" table:style-name="ce326">
            <text:p>1350975.0</text:p>
          </table:table-cell>
          <table:table-cell office:value="2745916.0" office:value-type="float" table:style-name="ce326">
            <text:p>2745916.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1184126.0" office:value-type="float" table:style-name="ce326">
            <text:p>1184126.0</text:p>
          </table:table-cell>
          <table:table-cell office:value="1158525.0" office:value-type="float" table:style-name="ce326">
            <text:p>1158525.0</text:p>
          </table:table-cell>
          <table:table-cell office:value="2342651.0" office:value-type="float" table:style-name="ce326">
            <text:p>2342651.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987662.0" office:value-type="float" table:style-name="ce326">
            <text:p>987662.0</text:p>
          </table:table-cell>
          <table:table-cell office:value="981479.0" office:value-type="float" table:style-name="ce326">
            <text:p>981479.0</text:p>
          </table:table-cell>
          <table:table-cell office:value="1969141.0" office:value-type="float" table:style-name="ce326">
            <text:p>1969141.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806089.0" office:value-type="float" table:style-name="ce326">
            <text:p>806089.0</text:p>
          </table:table-cell>
          <table:table-cell office:value="817220.0" office:value-type="float" table:style-name="ce326">
            <text:p>817220.0</text:p>
          </table:table-cell>
          <table:table-cell office:value="1623309.0" office:value-type="float" table:style-name="ce326">
            <text:p>1623309.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624348.0" office:value-type="float" table:style-name="ce326">
            <text:p>624348.0</text:p>
          </table:table-cell>
          <table:table-cell office:value="656620.0" office:value-type="float" table:style-name="ce326">
            <text:p>656620.0</text:p>
          </table:table-cell>
          <table:table-cell office:value="1280968.0" office:value-type="float" table:style-name="ce326">
            <text:p>1280968.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494742.0" office:value-type="float" table:style-name="ce326">
            <text:p>494742.0</text:p>
          </table:table-cell>
          <table:table-cell office:value="529860.0" office:value-type="float" table:style-name="ce326">
            <text:p>529860.0</text:p>
          </table:table-cell>
          <table:table-cell office:value="1024602.0" office:value-type="float" table:style-name="ce326">
            <text:p>1024602.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378954.0" office:value-type="float" table:style-name="ce326">
            <text:p>378954.0</text:p>
          </table:table-cell>
          <table:table-cell office:value="411344.0" office:value-type="float" table:style-name="ce326">
            <text:p>411344.0</text:p>
          </table:table-cell>
          <table:table-cell office:value="790298.0" office:value-type="float" table:style-name="ce326">
            <text:p>790298.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292240.0" office:value-type="float" table:style-name="ce326">
            <text:p>292240.0</text:p>
          </table:table-cell>
          <table:table-cell office:value="319199.0" office:value-type="float" table:style-name="ce326">
            <text:p>319199.0</text:p>
          </table:table-cell>
          <table:table-cell office:value="611439.0" office:value-type="float" table:style-name="ce326">
            <text:p>611439.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218171.0" office:value-type="float" table:style-name="ce326">
            <text:p>218171.0</text:p>
          </table:table-cell>
          <table:table-cell office:value="235596.0" office:value-type="float" table:style-name="ce326">
            <text:p>235596.0</text:p>
          </table:table-cell>
          <table:table-cell office:value="453767.0" office:value-type="float" table:style-name="ce326">
            <text:p>453767.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381938.0" office:value-type="float" table:style-name="ce326">
            <text:p>381938.0</text:p>
          </table:table-cell>
          <table:table-cell office:value="452692.0" office:value-type="float" table:style-name="ce326">
            <text:p>452692.0</text:p>
          </table:table-cell>
          <table:table-cell office:value="834630.0" office:value-type="float" table:style-name="ce326">
            <text:p>834630.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2.9682081E7" office:value-type="float" table:style-name="ce326">
            <text:p>2.9682081E7</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07 reported in " office:value-type="string" table:number-columns-spanned="3" table:number-rows-spanned="1" table:style-name="ce329">
            <text:p>2007 reported in </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35" office:value-type="string" table:style-name="ce332">
            <text:p>35</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8.61" office:value-type="string" table:style-name="ce332">
            <text:p>8.61</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1143.989" office:value-type="float" table:style-name="ce332">
            <text:p>1143.98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30.9" office:value-type="float" table:style-name="ce332">
            <text:p>30.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37.9" office:value-type="float" table:style-name="ce332">
            <text:p>37.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69.04" office:value-type="string" table:style-name="ce332">
            <text:p>69.0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83.8" office:value-type="string" table:style-name="ce332">
            <text:p>83.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79.7" office:value-type="string" table:style-name="ce332">
            <text:p>79.7</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49.8" office:value-type="string" table:style-name="ce332">
            <text:p>49.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4.64" office:value-type="string" table:style-name="ce332">
            <text:p>4.6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65.10" office:value-type="string" table:style-name="ce334">
            <text:p>65.10</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3770" office:value-type="string" table:style-name="ce332">
            <text:p>377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 " office:value-type="string" table:style-name="ce332">
            <text:p> </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95" office:value-type="string" table:style-name="ce332">
            <text:p>95</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Iraq" office:value-type="string" table:style-name="ce1">
            <text:p>Iraq</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368.5" office:value-type="string" table:style-name="ce87">
            <text:p>368.5</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8.3" office:value-type="string" table:style-name="ce87">
            <text:p>8.3</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297.3" office:value-type="string" table:style-name="ce87">
            <text:p>297.3</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0.6" office:value-type="string" table:style-name="ce87">
            <text:p>0.6</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80.7" office:value-type="string" table:style-name="ce87">
            <text:p>80.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100" office:value-type="string" table:style-name="ce87">
            <text:p>100</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19.3" office:value-type="string" table:style-name="ce87">
            <text:p>19.3</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0.2" office:value-type="string" table:style-name="ce87">
            <text:p>10.2</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43850" office:value-type="string" table:style-name="ce87">
            <text:p>4385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13.8" office:value-type="string" table:style-name="ce87">
            <text:p>13.8</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21925" office:value-type="string" table:style-name="ce87">
            <text:p>21925</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6.9" office:value-type="string" table:style-name="ce87">
            <text:p>6.9</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Iraq" office:value-type="string" table:style-name="ce92">
            <text:p>Iraq</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49" office:value-type="string" table:style-name="ce108">
            <text:p>0.49</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49" office:value-type="string" table:style-name="ce108">
            <text:p>0.49</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270" office:value-type="string" table:style-name="ce109">
            <text:p>270</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Iraq" office:value-type="string" table:style-name="ce92">
            <text:p>Iraq</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North Africa / Middle East)" office:value-type="string" table:style-name="ce102">
            <text:p>(North Africa / Middle East)</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49" office:value-type="string" table:style-name="ce117">
            <text:p>0.49</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49" office:value-type="string" table:style-name="ce117">
            <text:p>0.49</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270" office:value-type="string" table:style-name="ce117">
            <text:p>270</text:p>
          </table:table-cell>
          <table:table-cell office:string-value="2380" office:value-type="string" table:style-name="ce117">
            <text:p>2380</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Iraq" office:value-type="string" table:style-name="ce92">
            <text:p>Iraq</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Iraq" office:value-type="string" table:style-name="ce92">
            <text:p>Iraq</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Iraq" office:value-type="string" table:style-name="ce92">
            <text:p>Iraq</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Iraq" office:value-type="string" table:style-name="ce92">
            <text:p>Iraq</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270" office:value-type="string" table:style-name="ce387">
            <text:p>270</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Iraq" office:value-type="string" table:style-name="ce92">
            <text:p>Iraq</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Iraq" office:value-type="string" table:style-name="ce92">
            <text:p>Iraq</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Iraq" office:value-type="string" table:style-name="ce92">
            <text:p>Iraq</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Iraq" office:value-type="string" table:style-name="ce92">
            <text:p>Iraq</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Iraq" office:value-type="string" table:style-name="ce92">
            <text:p>Iraq</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1079" office:value-type="string" table:style-name="ce241">
            <text:p>1079</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Iraq" office:value-type="string" table:style-name="ce92">
            <text:p>Iraq</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Iraq" office:value-type="string" table:style-name="ce92">
            <text:p>Iraq</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Iraq" office:value-type="string" table:style-name="ce92">
            <text:p>Iraq</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Iraq" office:value-type="string" table:style-name="ce92">
            <text:p>Iraq</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Iraq" office:value-type="string" table:style-name="ce92">
            <text:p>Iraq</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Iraq" office:value-type="string" table:style-name="ce92">
            <text:p>Iraq</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Iraq" office:value-type="string" table:style-name="ce92">
            <text:p>Iraq</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Iraq" office:value-type="string" table:style-name="ce92">
            <text:p>Iraq</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