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urkey" office:value-type="string" table:style-name="ce1">
            <text:p>Turkey</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Turkey" office:value-type="string" table:style-name="ce15">
            <text:p>Turkey</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192000.0" office:value-type="float" table:style-name="ce40">
            <text:p>3192000.0</text:p>
          </table:table-cell>
          <table:table-cell office:value="3060000.0" office:value-type="float" table:style-name="ce40">
            <text:p>3060000.0</text:p>
          </table:table-cell>
          <table:table-cell office:value="6252000.0" office:value-type="float" table:style-name="ce40">
            <text:p>625200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197000.0" office:value-type="float" table:style-name="ce40">
            <text:p>3197000.0</text:p>
          </table:table-cell>
          <table:table-cell office:value="3075000.0" office:value-type="float" table:style-name="ce40">
            <text:p>3075000.0</text:p>
          </table:table-cell>
          <table:table-cell office:value="6272000.0" office:value-type="float" table:style-name="ce40">
            <text:p>627200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265000.0" office:value-type="float" table:style-name="ce40">
            <text:p>3265000.0</text:p>
          </table:table-cell>
          <table:table-cell office:value="3113000.0" office:value-type="float" table:style-name="ce40">
            <text:p>3113000.0</text:p>
          </table:table-cell>
          <table:table-cell office:value="6378000.0" office:value-type="float" table:style-name="ce40">
            <text:p>637800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203000.0" office:value-type="float" table:style-name="ce40">
            <text:p>3203000.0</text:p>
          </table:table-cell>
          <table:table-cell office:value="3043000.0" office:value-type="float" table:style-name="ce40">
            <text:p>3043000.0</text:p>
          </table:table-cell>
          <table:table-cell office:value="6246000.0" office:value-type="float" table:style-name="ce40">
            <text:p>624600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153000.0" office:value-type="float" table:style-name="ce40">
            <text:p>3153000.0</text:p>
          </table:table-cell>
          <table:table-cell office:value="3026000.0" office:value-type="float" table:style-name="ce40">
            <text:p>3026000.0</text:p>
          </table:table-cell>
          <table:table-cell office:value="6179000.0" office:value-type="float" table:style-name="ce40">
            <text:p>617900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246000.0" office:value-type="float" table:style-name="ce40">
            <text:p>3246000.0</text:p>
          </table:table-cell>
          <table:table-cell office:value="3158000.0" office:value-type="float" table:style-name="ce40">
            <text:p>3158000.0</text:p>
          </table:table-cell>
          <table:table-cell office:value="6404000.0" office:value-type="float" table:style-name="ce40">
            <text:p>640400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075000.0" office:value-type="float" table:style-name="ce40">
            <text:p>3075000.0</text:p>
          </table:table-cell>
          <table:table-cell office:value="3003000.0" office:value-type="float" table:style-name="ce40">
            <text:p>3003000.0</text:p>
          </table:table-cell>
          <table:table-cell office:value="6078000.0" office:value-type="float" table:style-name="ce40">
            <text:p>607800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724000.0" office:value-type="float" table:style-name="ce40">
            <text:p>2724000.0</text:p>
          </table:table-cell>
          <table:table-cell office:value="2689000.0" office:value-type="float" table:style-name="ce40">
            <text:p>2689000.0</text:p>
          </table:table-cell>
          <table:table-cell office:value="5413000.0" office:value-type="float" table:style-name="ce40">
            <text:p>541300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458000.0" office:value-type="float" table:style-name="ce40">
            <text:p>2458000.0</text:p>
          </table:table-cell>
          <table:table-cell office:value="2417000.0" office:value-type="float" table:style-name="ce40">
            <text:p>2417000.0</text:p>
          </table:table-cell>
          <table:table-cell office:value="4875000.0" office:value-type="float" table:style-name="ce40">
            <text:p>487500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203000.0" office:value-type="float" table:style-name="ce40">
            <text:p>2203000.0</text:p>
          </table:table-cell>
          <table:table-cell office:value="2172000.0" office:value-type="float" table:style-name="ce40">
            <text:p>2172000.0</text:p>
          </table:table-cell>
          <table:table-cell office:value="4375000.0" office:value-type="float" table:style-name="ce40">
            <text:p>437500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907000.0" office:value-type="float" table:style-name="ce40">
            <text:p>1907000.0</text:p>
          </table:table-cell>
          <table:table-cell office:value="1908000.0" office:value-type="float" table:style-name="ce40">
            <text:p>1908000.0</text:p>
          </table:table-cell>
          <table:table-cell office:value="3815000.0" office:value-type="float" table:style-name="ce40">
            <text:p>381500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519000.0" office:value-type="float" table:style-name="ce40">
            <text:p>1519000.0</text:p>
          </table:table-cell>
          <table:table-cell office:value="1542000.0" office:value-type="float" table:style-name="ce40">
            <text:p>1542000.0</text:p>
          </table:table-cell>
          <table:table-cell office:value="3061000.0" office:value-type="float" table:style-name="ce40">
            <text:p>306100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108000.0" office:value-type="float" table:style-name="ce40">
            <text:p>1108000.0</text:p>
          </table:table-cell>
          <table:table-cell office:value="1208000.0" office:value-type="float" table:style-name="ce40">
            <text:p>1208000.0</text:p>
          </table:table-cell>
          <table:table-cell office:value="2316000.0" office:value-type="float" table:style-name="ce40">
            <text:p>231600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193000.0" office:value-type="float" table:style-name="ce40">
            <text:p>2193000.0</text:p>
          </table:table-cell>
          <table:table-cell office:value="2841000.0" office:value-type="float" table:style-name="ce40">
            <text:p>2841000.0</text:p>
          </table:table-cell>
          <table:table-cell office:value="5034000.0" office:value-type="float" table:style-name="ce40">
            <text:p>503400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7.2698E7" office:value-type="float" table:style-name="ce40">
            <text:p>7.2698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8" office:value-type="string" table:style-name="ce46">
            <text:p>1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1.21" office:value-type="string" table:style-name="ce46">
            <text:p>11.2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288.624" office:value-type="float" table:style-name="ce46">
            <text:p>1288.62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1.5" office:value-type="float" table:style-name="ce46">
            <text:p>11.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5.2" office:value-type="float" table:style-name="ce46">
            <text:p>15.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3.98" office:value-type="string" table:style-name="ce46">
            <text:p>73.9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2.0" office:value-type="string" table:style-name="ce46">
            <text:p>9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73.7" office:value-type="string" table:style-name="ce46">
            <text:p>73.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1.3" office:value-type="string" table:style-name="ce46">
            <text:p>91.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3.0" office:value-type="string" table:style-name="ce46">
            <text:p>73.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6.2" office:value-type="string" table:style-name="ce46">
            <text:p>6.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06" office:value-type="string" table:style-name="ce46">
            <text:p>2.0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89.70" office:value-type="string" table:style-name="ce48">
            <text:p>89.7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6730" office:value-type="string" table:style-name="ce46">
            <text:p>1673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2.7" office:value-type="string" table:style-name="ce46">
            <text:p>2.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3.7" office:value-type="string" table:style-name="ce46">
            <text:p>93.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50-74" office:value-type="string" table:style-name="ce46">
            <text:p>50-7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Turkey" office:value-type="string" table:style-name="ce1">
            <text:p>Turkey</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160.5" office:value-type="string" table:style-name="ce46">
            <text:p>1160.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6.7" office:value-type="string" table:style-name="ce46">
            <text:p>6.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869.7" office:value-type="string" table:style-name="ce46">
            <text:p>869.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74.9" office:value-type="string" table:style-name="ce46">
            <text:p>74.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64.4" office:value-type="string" table:style-name="ce46">
            <text:p>64.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25.1" office:value-type="string" table:style-name="ce46">
            <text:p>25.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2.8" office:value-type="string" table:style-name="ce46">
            <text:p>12.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44229" office:value-type="string" table:style-name="ce92">
            <text:p>14422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8.9" office:value-type="string" table:style-name="ce46">
            <text:p>18.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10482" office:value-type="string" table:style-name="ce92">
            <text:p>11048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4.51" office:value-type="string" table:style-name="ce46">
            <text:p>14.5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Turkey" office:value-type="string" table:style-name="ce97">
            <text:p>Turke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23" office:value-type="string" table:style-name="ce113">
            <text:p>0.23</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23" office:value-type="string" table:style-name="ce113">
            <text:p>0.23</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311" office:value-type="string" table:style-name="ce113">
            <text:p>31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9" office:value-type="string" table:style-name="ce113">
            <text:p>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61" office:value-type="string" table:style-name="ce113">
            <text:p>6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145" office:value-type="string" table:style-name="ce113">
            <text:p>14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206" office:value-type="string" table:style-name="ce113">
            <text:p>20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5" office:value-type="string" table:style-name="ce113">
            <text:p>0.0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16" office:value-type="string" table:style-name="ce113">
            <text:p>0.1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Turkey" office:value-type="string" table:style-name="ce97">
            <text:p>Turke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frica / Middle East)" office:value-type="string" table:style-name="ce107">
            <text:p>(North Africa / Middle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23" office:value-type="string" table:style-name="ce121">
            <text:p>0.23</text:p>
          </table:table-cell>
          <table:table-cell office:string-value="0.53" office:value-type="string" table:style-name="ce121">
            <text:p>0.5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23" office:value-type="string" table:style-name="ce121">
            <text:p>0.23</text:p>
          </table:table-cell>
          <table:table-cell office:string-value="0.53" office:value-type="string" table:style-name="ce121">
            <text:p>0.5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311" office:value-type="string" table:style-name="ce121">
            <text:p>311</text:p>
          </table:table-cell>
          <table:table-cell office:string-value="5086" office:value-type="string" table:style-name="ce121">
            <text:p>5086</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9" office:value-type="string" table:style-name="ce122">
            <text:p>9</text:p>
          </table:table-cell>
          <table:table-cell office:string-value="10.34" office:value-type="string" table:style-name="ce122">
            <text:p>10.34</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61" office:value-type="string" table:style-name="ce122">
            <text:p>61</text:p>
          </table:table-cell>
          <table:table-cell office:string-value="956" office:value-type="string" table:style-name="ce122">
            <text:p>956</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145" office:value-type="string" table:style-name="ce122">
            <text:p>145</text:p>
          </table:table-cell>
          <table:table-cell office:string-value="2253" office:value-type="string" table:style-name="ce122">
            <text:p>2253</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206" office:value-type="string" table:style-name="ce122">
            <text:p>206</text:p>
          </table:table-cell>
          <table:table-cell office:string-value="3210" office:value-type="string" table:style-name="ce122">
            <text:p>3210</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5" office:value-type="string" table:style-name="ce122">
            <text:p>0.05</text:p>
          </table:table-cell>
          <table:table-cell office:string-value="0.19" office:value-type="string" table:style-name="ce122">
            <text:p>0.19</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16" office:value-type="string" table:style-name="ce122">
            <text:p>0.16</text:p>
          </table:table-cell>
          <table:table-cell office:string-value="0.63" office:value-type="string" table:style-name="ce122">
            <text:p>0.63</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Turkey" office:value-type="string" table:style-name="ce97">
            <text:p>Turkey</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Turkey" office:value-type="string" table:style-name="ce97">
            <text:p>Turke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Turkey" office:value-type="string" table:style-name="ce97">
            <text:p>Turkey</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Turkey" office:value-type="string" table:style-name="ce97">
            <text:p>Turke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311" office:value-type="string" table:style-name="ce184">
            <text:p>311</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23" office:value-type="string" table:style-name="ce185">
            <text:p>0.23</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Turkey" office:value-type="string" table:style-name="ce97">
            <text:p>Turke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Turkey" office:value-type="string" table:style-name="ce97">
            <text:p>Turke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Turkey" office:value-type="string" table:style-name="ce97">
            <text:p>Turkey</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Turkey" office:value-type="string" table:style-name="ce97">
            <text:p>Turke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Turkey" office:value-type="string" table:style-name="ce97">
            <text:p>Turkey</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316" office:value-type="string" table:style-name="ce252">
            <text:p>1316</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1" office:value-type="string" table:style-name="ce253">
            <text:p>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61" office:value-type="string" table:style-name="ce253">
            <text:p>6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5" office:value-type="string" table:style-name="ce254">
            <text:p>0.05</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206" office:value-type="string" table:style-name="ce253">
            <text:p>206</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16" office:value-type="string" table:style-name="ce254">
            <text:p>0.16</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9" office:value-type="string" table:style-name="ce255">
            <text:p>9</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Turkey" office:value-type="string" table:style-name="ce97">
            <text:p>Turkey</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Turkey" office:value-type="string" table:style-name="ce97">
            <text:p>Turke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Turkey" office:value-type="string" table:style-name="ce97">
            <text:p>Turke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Turkey" office:value-type="string" table:style-name="ce97">
            <text:p>Turke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Turkey" office:value-type="string" table:style-name="ce97">
            <text:p>Turke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Turkey" office:value-type="string" table:style-name="ce97">
            <text:p>Turkey</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Turkey" office:value-type="string" table:style-name="ce97">
            <text:p>Turkey</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Turkey" office:value-type="string" table:style-name="ce97">
            <text:p>Turkey</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Turkey" office:value-type="string" table:style-name="ce97">
            <text:p>Turkey</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