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onga" office:value-type="string" table:style-name="ce15">
            <text:p>Tong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164.0" office:value-type="float" table:style-name="ce40">
            <text:p>6164.0</text:p>
          </table:table-cell>
          <table:table-cell office:value="5806.0" office:value-type="float" table:style-name="ce40">
            <text:p>5806.0</text:p>
          </table:table-cell>
          <table:table-cell office:value="11970.0" office:value-type="float" table:style-name="ce40">
            <text:p>119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910.0" office:value-type="float" table:style-name="ce40">
            <text:p>5910.0</text:p>
          </table:table-cell>
          <table:table-cell office:value="5508.0" office:value-type="float" table:style-name="ce40">
            <text:p>5508.0</text:p>
          </table:table-cell>
          <table:table-cell office:value="11418.0" office:value-type="float" table:style-name="ce40">
            <text:p>114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212.0" office:value-type="float" table:style-name="ce40">
            <text:p>6212.0</text:p>
          </table:table-cell>
          <table:table-cell office:value="5756.0" office:value-type="float" table:style-name="ce40">
            <text:p>5756.0</text:p>
          </table:table-cell>
          <table:table-cell office:value="11968.0" office:value-type="float" table:style-name="ce40">
            <text:p>1196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060.0" office:value-type="float" table:style-name="ce40">
            <text:p>6060.0</text:p>
          </table:table-cell>
          <table:table-cell office:value="5323.0" office:value-type="float" table:style-name="ce40">
            <text:p>5323.0</text:p>
          </table:table-cell>
          <table:table-cell office:value="11383.0" office:value-type="float" table:style-name="ce40">
            <text:p>113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573.0" office:value-type="float" table:style-name="ce40">
            <text:p>5573.0</text:p>
          </table:table-cell>
          <table:table-cell office:value="5040.0" office:value-type="float" table:style-name="ce40">
            <text:p>5040.0</text:p>
          </table:table-cell>
          <table:table-cell office:value="10613.0" office:value-type="float" table:style-name="ce40">
            <text:p>106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406.0" office:value-type="float" table:style-name="ce40">
            <text:p>4406.0</text:p>
          </table:table-cell>
          <table:table-cell office:value="4204.0" office:value-type="float" table:style-name="ce40">
            <text:p>4204.0</text:p>
          </table:table-cell>
          <table:table-cell office:value="8610.0" office:value-type="float" table:style-name="ce40">
            <text:p>86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55.0" office:value-type="float" table:style-name="ce40">
            <text:p>2955.0</text:p>
          </table:table-cell>
          <table:table-cell office:value="2919.0" office:value-type="float" table:style-name="ce40">
            <text:p>2919.0</text:p>
          </table:table-cell>
          <table:table-cell office:value="5874.0" office:value-type="float" table:style-name="ce40">
            <text:p>587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18.0" office:value-type="float" table:style-name="ce40">
            <text:p>2718.0</text:p>
          </table:table-cell>
          <table:table-cell office:value="2680.0" office:value-type="float" table:style-name="ce40">
            <text:p>2680.0</text:p>
          </table:table-cell>
          <table:table-cell office:value="5398.0" office:value-type="float" table:style-name="ce40">
            <text:p>53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61.0" office:value-type="float" table:style-name="ce40">
            <text:p>2661.0</text:p>
          </table:table-cell>
          <table:table-cell office:value="2590.0" office:value-type="float" table:style-name="ce40">
            <text:p>2590.0</text:p>
          </table:table-cell>
          <table:table-cell office:value="5251.0" office:value-type="float" table:style-name="ce40">
            <text:p>52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86.0" office:value-type="float" table:style-name="ce40">
            <text:p>2186.0</text:p>
          </table:table-cell>
          <table:table-cell office:value="2285.0" office:value-type="float" table:style-name="ce40">
            <text:p>2285.0</text:p>
          </table:table-cell>
          <table:table-cell office:value="4471.0" office:value-type="float" table:style-name="ce40">
            <text:p>44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67.0" office:value-type="float" table:style-name="ce40">
            <text:p>1867.0</text:p>
          </table:table-cell>
          <table:table-cell office:value="2047.0" office:value-type="float" table:style-name="ce40">
            <text:p>2047.0</text:p>
          </table:table-cell>
          <table:table-cell office:value="3914.0" office:value-type="float" table:style-name="ce40">
            <text:p>39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56.0" office:value-type="float" table:style-name="ce40">
            <text:p>1556.0</text:p>
          </table:table-cell>
          <table:table-cell office:value="1737.0" office:value-type="float" table:style-name="ce40">
            <text:p>1737.0</text:p>
          </table:table-cell>
          <table:table-cell office:value="3293.0" office:value-type="float" table:style-name="ce40">
            <text:p>32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55.0" office:value-type="float" table:style-name="ce40">
            <text:p>1355.0</text:p>
          </table:table-cell>
          <table:table-cell office:value="1489.0" office:value-type="float" table:style-name="ce40">
            <text:p>1489.0</text:p>
          </table:table-cell>
          <table:table-cell office:value="2844.0" office:value-type="float" table:style-name="ce40">
            <text:p>284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51.0" office:value-type="float" table:style-name="ce40">
            <text:p>3351.0</text:p>
          </table:table-cell>
          <table:table-cell office:value="3290.0" office:value-type="float" table:style-name="ce40">
            <text:p>3290.0</text:p>
          </table:table-cell>
          <table:table-cell office:value="6641.0" office:value-type="float" table:style-name="ce40">
            <text:p>66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648.0" office:value-type="float" table:style-name="ce40">
            <text:p>10364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11" office:value-type="string" table:style-name="ce46">
            <text:p>9.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77" office:value-type="float" table:style-name="ce46">
            <text:p>2.7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4" office:value-type="float" table:style-name="ce46">
            <text:p>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32" office:value-type="string" table:style-name="ce46">
            <text:p>72.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5" office:value-type="string" table:style-name="ce46">
            <text:p>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1" office:value-type="string" table:style-name="ce46">
            <text:p>12.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6" office:value-type="string" table:style-name="ce46">
            <text:p>3.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00" office:value-type="string" table:style-name="ce48">
            <text:p>98.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690" office:value-type="string" table:style-name="ce46">
            <text:p>4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5.4" office:value-type="string" table:style-name="ce46">
            <text:p>24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05.1" office:value-type="string" table:style-name="ce46">
            <text:p>20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3.6" office:value-type="string" table:style-name="ce46">
            <text:p>8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7.8" office:value-type="string" table:style-name="ce46">
            <text:p>6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8" office:value-type="string" table:style-name="ce46">
            <text:p>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551" office:value-type="string" table:style-name="ce92">
            <text:p>345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535" office:value-type="string" table:style-name="ce92">
            <text:p>12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onga" office:value-type="string" table:style-name="ce97">
            <text:p>Tong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onga" office:value-type="string" table:style-name="ce97">
            <text:p>Tong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onga" office:value-type="string" table:style-name="ce97">
            <text:p>Tong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onga" office:value-type="string" table:style-name="ce97">
            <text:p>Tong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onga" office:value-type="string" table:style-name="ce97">
            <text:p>Tong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onga" office:value-type="string" table:style-name="ce97">
            <text:p>Tong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