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eychelles" office:value-type="string" table:style-name="ce1">
            <text:p>Seychelles</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eychelles" office:value-type="string" table:style-name="ce15">
            <text:p>Seychelle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77748.0" office:value-type="float" table:style-name="ce40">
            <text:p>277748.0</text:p>
          </table:table-cell>
          <table:table-cell office:value="293607.0" office:value-type="float" table:style-name="ce40">
            <text:p>293607.0</text:p>
          </table:table-cell>
          <table:table-cell office:value="571355.0" office:value-type="float" table:style-name="ce40">
            <text:p>57135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00841.0" office:value-type="float" table:style-name="ce40">
            <text:p>300841.0</text:p>
          </table:table-cell>
          <table:table-cell office:value="312925.0" office:value-type="float" table:style-name="ce40">
            <text:p>312925.0</text:p>
          </table:table-cell>
          <table:table-cell office:value="613767.0" office:value-type="float" table:style-name="ce40">
            <text:p>61376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16247.0" office:value-type="float" table:style-name="ce40">
            <text:p>316247.0</text:p>
          </table:table-cell>
          <table:table-cell office:value="328889.0" office:value-type="float" table:style-name="ce40">
            <text:p>328889.0</text:p>
          </table:table-cell>
          <table:table-cell office:value="645136.0" office:value-type="float" table:style-name="ce40">
            <text:p>64513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84926.0" office:value-type="float" table:style-name="ce40">
            <text:p>284926.0</text:p>
          </table:table-cell>
          <table:table-cell office:value="294186.0" office:value-type="float" table:style-name="ce40">
            <text:p>294186.0</text:p>
          </table:table-cell>
          <table:table-cell office:value="579113.0" office:value-type="float" table:style-name="ce40">
            <text:p>57911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35762.0" office:value-type="float" table:style-name="ce40">
            <text:p>235762.0</text:p>
          </table:table-cell>
          <table:table-cell office:value="243291.0" office:value-type="float" table:style-name="ce40">
            <text:p>243291.0</text:p>
          </table:table-cell>
          <table:table-cell office:value="479053.0" office:value-type="float" table:style-name="ce40">
            <text:p>47905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10578.0" office:value-type="float" table:style-name="ce40">
            <text:p>210578.0</text:p>
          </table:table-cell>
          <table:table-cell office:value="212531.0" office:value-type="float" table:style-name="ce40">
            <text:p>212531.0</text:p>
          </table:table-cell>
          <table:table-cell office:value="423109.0" office:value-type="float" table:style-name="ce40">
            <text:p>42310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94438.0" office:value-type="float" table:style-name="ce40">
            <text:p>194438.0</text:p>
          </table:table-cell>
          <table:table-cell office:value="186510.0" office:value-type="float" table:style-name="ce40">
            <text:p>186510.0</text:p>
          </table:table-cell>
          <table:table-cell office:value="380948.0" office:value-type="float" table:style-name="ce40">
            <text:p>38094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73922.0" office:value-type="float" table:style-name="ce40">
            <text:p>173922.0</text:p>
          </table:table-cell>
          <table:table-cell office:value="167481.0" office:value-type="float" table:style-name="ce40">
            <text:p>167481.0</text:p>
          </table:table-cell>
          <table:table-cell office:value="341403.0" office:value-type="float" table:style-name="ce40">
            <text:p>34140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61800.0" office:value-type="float" table:style-name="ce40">
            <text:p>161800.0</text:p>
          </table:table-cell>
          <table:table-cell office:value="154509.0" office:value-type="float" table:style-name="ce40">
            <text:p>154509.0</text:p>
          </table:table-cell>
          <table:table-cell office:value="316309.0" office:value-type="float" table:style-name="ce40">
            <text:p>31630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0701.0" office:value-type="float" table:style-name="ce40">
            <text:p>120701.0</text:p>
          </table:table-cell>
          <table:table-cell office:value="112803.0" office:value-type="float" table:style-name="ce40">
            <text:p>112803.0</text:p>
          </table:table-cell>
          <table:table-cell office:value="233504.0" office:value-type="float" table:style-name="ce40">
            <text:p>233504.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84220.0" office:value-type="float" table:style-name="ce40">
            <text:p>84220.0</text:p>
          </table:table-cell>
          <table:table-cell office:value="76931.0" office:value-type="float" table:style-name="ce40">
            <text:p>76931.0</text:p>
          </table:table-cell>
          <table:table-cell office:value="161151.0" office:value-type="float" table:style-name="ce40">
            <text:p>16115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4454.0" office:value-type="float" table:style-name="ce40">
            <text:p>44454.0</text:p>
          </table:table-cell>
          <table:table-cell office:value="41472.0" office:value-type="float" table:style-name="ce40">
            <text:p>41472.0</text:p>
          </table:table-cell>
          <table:table-cell office:value="85927.0" office:value-type="float" table:style-name="ce40">
            <text:p>8592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9068.0" office:value-type="float" table:style-name="ce40">
            <text:p>49068.0</text:p>
          </table:table-cell>
          <table:table-cell office:value="43924.0" office:value-type="float" table:style-name="ce40">
            <text:p>43924.0</text:p>
          </table:table-cell>
          <table:table-cell office:value="92992.0" office:value-type="float" table:style-name="ce40">
            <text:p>9299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17159.0" office:value-type="float" table:style-name="ce40">
            <text:p>117159.0</text:p>
          </table:table-cell>
          <table:table-cell office:value="83011.0" office:value-type="float" table:style-name="ce40">
            <text:p>83011.0</text:p>
          </table:table-cell>
          <table:table-cell office:value="200170.0" office:value-type="float" table:style-name="ce40">
            <text:p>20017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123940.0" office:value-type="float" table:style-name="ce40">
            <text:p>512394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3 reported in 2007" office:value-type="string" table:number-columns-spanned="3" table:number-rows-spanned="1" table:style-name="ce43">
            <text:p>2003 reported in 200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8.81" office:value-type="string" table:style-name="ce46">
            <text:p>8.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string-value="11.90" office:value-type="string" table:style-name="ce46">
            <text:p>11.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string-value="13.80" office:value-type="string" table:style-name="ce46">
            <text:p>13.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5320" office:value-type="string" table:style-name="ce46">
            <text:p>253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gt;75" office:value-type="string" table:style-name="ce46">
            <text:p>&gt;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eychelles" office:value-type="string" table:style-name="ce1">
            <text:p>Seychelle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989.4" office:value-type="string" table:style-name="ce46">
            <text:p>98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3.8" office:value-type="string" table:style-name="ce46">
            <text:p>3.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910.9" office:value-type="string" table:style-name="ce46">
            <text:p>910.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4.4" office:value-type="string" table:style-name="ce46">
            <text:p>4.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92.1" office:value-type="string" table:style-name="ce46">
            <text:p>92.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68.5" office:value-type="string" table:style-name="ce46">
            <text:p>6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7.9" office:value-type="string" table:style-name="ce46">
            <text:p>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9.3" office:value-type="string" table:style-name="ce46">
            <text:p>9.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634" office:value-type="string" table:style-name="ce92">
            <text:p>63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79.3" office:value-type="string" table:style-name="ce46">
            <text:p>79.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21" office:value-type="string" table:style-name="ce92">
            <text:p>12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5.1" office:value-type="string" table:style-name="ce46">
            <text:p>15.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4" office:value-type="string" table:style-name="ce113">
            <text:p>2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1.74" office:value-type="string" table:style-name="ce121">
            <text:p>1.7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1.74" office:value-type="string" table:style-name="ce121">
            <text:p>1.7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9908" office:value-type="string" table:style-name="ce121">
            <text:p>19908</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4" office:value-type="string" table:style-name="ce122">
            <text:p>24</text:p>
          </table:table-cell>
          <table:table-cell office:string-value="32.06" office:value-type="string" table:style-name="ce122">
            <text:p>32.0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503" office:value-type="string" table:style-name="ce122">
            <text:p>2503</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4448" office:value-type="string" table:style-name="ce122">
            <text:p>444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6951" office:value-type="string" table:style-name="ce122">
            <text:p>6951</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13" office:value-type="string" table:style-name="ce122">
            <text:p>0.13</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35" office:value-type="string" table:style-name="ce122">
            <text:p>0.35</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eychelles" office:value-type="string" table:style-name="ce97">
            <text:p>Seychelles</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eychelles" office:value-type="string" table:style-name="ce97">
            <text:p>Seychelle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4" office:value-type="string" table:style-name="ce255">
            <text:p>2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eychelles" office:value-type="string" table:style-name="ce97">
            <text:p>Seychelle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Seychelles" office:value-type="string" table:style-name="ce97">
            <text:p>Seychelles</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eychelles" office:value-type="string" table:style-name="ce97">
            <text:p>Seychelles</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Seychelles" office:value-type="string" table:style-name="ce97">
            <text:p>Seychelles</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Seychelles" office:value-type="string" table:style-name="ce97">
            <text:p>Seychelles</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