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ue" office:value-type="string" table:style-name="ce15">
            <text:p>Ni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5746.0" office:value-type="float" table:style-name="ce40">
            <text:p>3005746.0</text:p>
          </table:table-cell>
          <table:table-cell office:value="2840245.0" office:value-type="float" table:style-name="ce40">
            <text:p>2840245.0</text:p>
          </table:table-cell>
          <table:table-cell office:value="5845991.0" office:value-type="float" table:style-name="ce40">
            <text:p>584599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23603.0" office:value-type="float" table:style-name="ce40">
            <text:p>3023603.0</text:p>
          </table:table-cell>
          <table:table-cell office:value="2778173.0" office:value-type="float" table:style-name="ce40">
            <text:p>2778173.0</text:p>
          </table:table-cell>
          <table:table-cell office:value="5801776.0" office:value-type="float" table:style-name="ce40">
            <text:p>58017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89626.0" office:value-type="float" table:style-name="ce40">
            <text:p>2689626.0</text:p>
          </table:table-cell>
          <table:table-cell office:value="2346411.0" office:value-type="float" table:style-name="ce40">
            <text:p>2346411.0</text:p>
          </table:table-cell>
          <table:table-cell office:value="5036037.0" office:value-type="float" table:style-name="ce40">
            <text:p>50360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51401.0" office:value-type="float" table:style-name="ce40">
            <text:p>2151401.0</text:p>
          </table:table-cell>
          <table:table-cell office:value="2024954.0" office:value-type="float" table:style-name="ce40">
            <text:p>2024954.0</text:p>
          </table:table-cell>
          <table:table-cell office:value="4176355.0" office:value-type="float" table:style-name="ce40">
            <text:p>417635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40076.0" office:value-type="float" table:style-name="ce40">
            <text:p>1740076.0</text:p>
          </table:table-cell>
          <table:table-cell office:value="1796936.0" office:value-type="float" table:style-name="ce40">
            <text:p>1796936.0</text:p>
          </table:table-cell>
          <table:table-cell office:value="3537012.0" office:value-type="float" table:style-name="ce40">
            <text:p>353701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6418.0" office:value-type="float" table:style-name="ce40">
            <text:p>1466418.0</text:p>
          </table:table-cell>
          <table:table-cell office:value="1648548.0" office:value-type="float" table:style-name="ce40">
            <text:p>1648548.0</text:p>
          </table:table-cell>
          <table:table-cell office:value="3114966.0" office:value-type="float" table:style-name="ce40">
            <text:p>3114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7987.0" office:value-type="float" table:style-name="ce40">
            <text:p>1207987.0</text:p>
          </table:table-cell>
          <table:table-cell office:value="1295976.0" office:value-type="float" table:style-name="ce40">
            <text:p>1295976.0</text:p>
          </table:table-cell>
          <table:table-cell office:value="2503963.0" office:value-type="float" table:style-name="ce40">
            <text:p>25039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34069.0" office:value-type="float" table:style-name="ce40">
            <text:p>1134069.0</text:p>
          </table:table-cell>
          <table:table-cell office:value="1180296.0" office:value-type="float" table:style-name="ce40">
            <text:p>1180296.0</text:p>
          </table:table-cell>
          <table:table-cell office:value="2314365.0" office:value-type="float" table:style-name="ce40">
            <text:p>23143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5533.0" office:value-type="float" table:style-name="ce40">
            <text:p>905533.0</text:p>
          </table:table-cell>
          <table:table-cell office:value="868298.0" office:value-type="float" table:style-name="ce40">
            <text:p>868298.0</text:p>
          </table:table-cell>
          <table:table-cell office:value="1773831.0" office:value-type="float" table:style-name="ce40">
            <text:p>17738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89233.0" office:value-type="float" table:style-name="ce40">
            <text:p>689233.0</text:p>
          </table:table-cell>
          <table:table-cell office:value="614447.0" office:value-type="float" table:style-name="ce40">
            <text:p>614447.0</text:p>
          </table:table-cell>
          <table:table-cell office:value="1303680.0" office:value-type="float" table:style-name="ce40">
            <text:p>13036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1191.0" office:value-type="float" table:style-name="ce40">
            <text:p>581191.0</text:p>
          </table:table-cell>
          <table:table-cell office:value="513515.0" office:value-type="float" table:style-name="ce40">
            <text:p>513515.0</text:p>
          </table:table-cell>
          <table:table-cell office:value="1094706.0" office:value-type="float" table:style-name="ce40">
            <text:p>10947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041.0" office:value-type="float" table:style-name="ce40">
            <text:p>350041.0</text:p>
          </table:table-cell>
          <table:table-cell office:value="285760.0" office:value-type="float" table:style-name="ce40">
            <text:p>285760.0</text:p>
          </table:table-cell>
          <table:table-cell office:value="635801.0" office:value-type="float" table:style-name="ce40">
            <text:p>6358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0847.0" office:value-type="float" table:style-name="ce40">
            <text:p>380847.0</text:p>
          </table:table-cell>
          <table:table-cell office:value="310256.0" office:value-type="float" table:style-name="ce40">
            <text:p>310256.0</text:p>
          </table:table-cell>
          <table:table-cell office:value="691103.0" office:value-type="float" table:style-name="ce40">
            <text:p>6911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48206.0" office:value-type="float" table:style-name="ce40">
            <text:p>748206.0</text:p>
          </table:table-cell>
          <table:table-cell office:value="576698.0" office:value-type="float" table:style-name="ce40">
            <text:p>576698.0</text:p>
          </table:table-cell>
          <table:table-cell office:value="1324904.0" office:value-type="float" table:style-name="ce40">
            <text:p>13249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915449E7" office:value-type="float" table:style-name="ce40">
            <text:p>3.91544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11" office:value-type="string" table:style-name="ce46">
            <text:p>12.1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8.00" office:value-type="string" table:style-name="ce46">
            <text:p>1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21.10" office:value-type="string" table:style-name="ce46">
            <text:p>2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62.5" office:value-type="string" table:style-name="ce46">
            <text:p>3162.5</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4.6" office:value-type="string" table:style-name="ce46">
            <text:p>14.6</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35.9" office:value-type="string" table:style-name="ce46">
            <text:p>3135.9</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3.3" office:value-type="string" table:style-name="ce46">
            <text:p>53.3</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9.2" office:value-type="string" table:style-name="ce46">
            <text:p>99.2</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0.8" office:value-type="string" table:style-name="ce46">
            <text:p>0.8</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6" office:value-type="string" table:style-name="ce46">
            <text:p>17.6</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 office:value-type="string" table:style-name="ce92">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 office:value-type="string" table:style-name="ce92">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ue" office:value-type="string" table:style-name="ce97">
            <text:p>Niu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ue" office:value-type="string" table:style-name="ce97">
            <text:p>Ni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iue" office:value-type="string" table:style-name="ce97">
            <text:p>Niu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ue" office:value-type="string" table:style-name="ce97">
            <text:p>Niu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iue" office:value-type="string" table:style-name="ce97">
            <text:p>Niu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iue" office:value-type="string" table:style-name="ce97">
            <text:p>Niu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