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epal" office:value-type="string" table:style-name="ce1">
            <text:p>Nepal</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Nepal" office:value-type="string" table:style-name="ce15">
            <text:p>Nepal</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826101.0" office:value-type="float" table:style-name="ce40">
            <text:p>1826101.0</text:p>
          </table:table-cell>
          <table:table-cell office:value="1728858.0" office:value-type="float" table:style-name="ce40">
            <text:p>1728858.0</text:p>
          </table:table-cell>
          <table:table-cell office:value="3554959.0" office:value-type="float" table:style-name="ce40">
            <text:p>3554959.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809993.0" office:value-type="float" table:style-name="ce40">
            <text:p>1809993.0</text:p>
          </table:table-cell>
          <table:table-cell office:value="1708198.0" office:value-type="float" table:style-name="ce40">
            <text:p>1708198.0</text:p>
          </table:table-cell>
          <table:table-cell office:value="3518191.0" office:value-type="float" table:style-name="ce40">
            <text:p>351819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595312.0" office:value-type="float" table:style-name="ce40">
            <text:p>1595312.0</text:p>
          </table:table-cell>
          <table:table-cell office:value="1500038.0" office:value-type="float" table:style-name="ce40">
            <text:p>1500038.0</text:p>
          </table:table-cell>
          <table:table-cell office:value="3095350.0" office:value-type="float" table:style-name="ce40">
            <text:p>309535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526005.0" office:value-type="float" table:style-name="ce40">
            <text:p>1526005.0</text:p>
          </table:table-cell>
          <table:table-cell office:value="1472870.0" office:value-type="float" table:style-name="ce40">
            <text:p>1472870.0</text:p>
          </table:table-cell>
          <table:table-cell office:value="2998875.0" office:value-type="float" table:style-name="ce40">
            <text:p>299887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439577.0" office:value-type="float" table:style-name="ce40">
            <text:p>1439577.0</text:p>
          </table:table-cell>
          <table:table-cell office:value="1404892.0" office:value-type="float" table:style-name="ce40">
            <text:p>1404892.0</text:p>
          </table:table-cell>
          <table:table-cell office:value="2844469.0" office:value-type="float" table:style-name="ce40">
            <text:p>284446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192908.0" office:value-type="float" table:style-name="ce40">
            <text:p>1192908.0</text:p>
          </table:table-cell>
          <table:table-cell office:value="1237878.0" office:value-type="float" table:style-name="ce40">
            <text:p>1237878.0</text:p>
          </table:table-cell>
          <table:table-cell office:value="2430786.0" office:value-type="float" table:style-name="ce40">
            <text:p>243078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988473.0" office:value-type="float" table:style-name="ce40">
            <text:p>988473.0</text:p>
          </table:table-cell>
          <table:table-cell office:value="1075404.0" office:value-type="float" table:style-name="ce40">
            <text:p>1075404.0</text:p>
          </table:table-cell>
          <table:table-cell office:value="2063877.0" office:value-type="float" table:style-name="ce40">
            <text:p>206387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832612.0" office:value-type="float" table:style-name="ce40">
            <text:p>832612.0</text:p>
          </table:table-cell>
          <table:table-cell office:value="915024.0" office:value-type="float" table:style-name="ce40">
            <text:p>915024.0</text:p>
          </table:table-cell>
          <table:table-cell office:value="1747636.0" office:value-type="float" table:style-name="ce40">
            <text:p>1747636.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718421.0" office:value-type="float" table:style-name="ce40">
            <text:p>718421.0</text:p>
          </table:table-cell>
          <table:table-cell office:value="761034.0" office:value-type="float" table:style-name="ce40">
            <text:p>761034.0</text:p>
          </table:table-cell>
          <table:table-cell office:value="1479455.0" office:value-type="float" table:style-name="ce40">
            <text:p>1479455.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609101.0" office:value-type="float" table:style-name="ce40">
            <text:p>609101.0</text:p>
          </table:table-cell>
          <table:table-cell office:value="625001.0" office:value-type="float" table:style-name="ce40">
            <text:p>625001.0</text:p>
          </table:table-cell>
          <table:table-cell office:value="1234102.0" office:value-type="float" table:style-name="ce40">
            <text:p>123410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501162.0" office:value-type="float" table:style-name="ce40">
            <text:p>501162.0</text:p>
          </table:table-cell>
          <table:table-cell office:value="507772.0" office:value-type="float" table:style-name="ce40">
            <text:p>507772.0</text:p>
          </table:table-cell>
          <table:table-cell office:value="1008934.0" office:value-type="float" table:style-name="ce40">
            <text:p>100893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03353.0" office:value-type="float" table:style-name="ce40">
            <text:p>403353.0</text:p>
          </table:table-cell>
          <table:table-cell office:value="402978.0" office:value-type="float" table:style-name="ce40">
            <text:p>402978.0</text:p>
          </table:table-cell>
          <table:table-cell office:value="806331.0" office:value-type="float" table:style-name="ce40">
            <text:p>80633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15718.0" office:value-type="float" table:style-name="ce40">
            <text:p>315718.0</text:p>
          </table:table-cell>
          <table:table-cell office:value="310651.0" office:value-type="float" table:style-name="ce40">
            <text:p>310651.0</text:p>
          </table:table-cell>
          <table:table-cell office:value="626369.0" office:value-type="float" table:style-name="ce40">
            <text:p>62636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84607.0" office:value-type="float" table:style-name="ce40">
            <text:p>584607.0</text:p>
          </table:table-cell>
          <table:table-cell office:value="591034.0" office:value-type="float" table:style-name="ce40">
            <text:p>591034.0</text:p>
          </table:table-cell>
          <table:table-cell office:value="1175641.0" office:value-type="float" table:style-name="ce40">
            <text:p>117564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8584975E7" office:value-type="float" table:style-name="ce40">
            <text:p>2.8584975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4" office:value-type="string" table:style-name="ce46">
            <text:p>2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3.36" office:value-type="string" table:style-name="ce46">
            <text:p>23.3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22.313" office:value-type="float" table:style-name="ce46">
            <text:p>722.31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9.0" office:value-type="float" table:style-name="ce46">
            <text:p>3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8.0" office:value-type="float" table:style-name="ce46">
            <text:p>4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8.80" office:value-type="string" table:style-name="ce46">
            <text:p>68.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58.3" office:value-type="string" table:style-name="ce46">
            <text:p>58.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50.1" office:value-type="string" table:style-name="ce46">
            <text:p>50.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36" office:value-type="string" table:style-name="ce46">
            <text:p>3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9.7" office:value-type="string" table:style-name="ce46">
            <text:p>49.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4.6" office:value-type="string" table:style-name="ce46">
            <text:p>24.6</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66" office:value-type="string" table:style-name="ce46">
            <text:p>2.6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35.30" office:value-type="string" table:style-name="ce48">
            <text:p>35.3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260" office:value-type="string" table:style-name="ce46">
            <text:p>12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55.1" office:value-type="string" table:style-name="ce46">
            <text:p>55.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42.3" office:value-type="string" table:style-name="ce46">
            <text:p>42.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Nepal" office:value-type="string" table:style-name="ce1">
            <text:p>Nepal</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68.3" office:value-type="string" table:style-name="ce46">
            <text:p>68.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4" office:value-type="string" table:style-name="ce46">
            <text:p>5.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6.9" office:value-type="string" table:style-name="ce46">
            <text:p>26.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4.6" office:value-type="string" table:style-name="ce46">
            <text:p>14.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39.3" office:value-type="string" table:style-name="ce46">
            <text:p>39.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0.4" office:value-type="string" table:style-name="ce46">
            <text:p>90.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60.7" office:value-type="string" table:style-name="ce46">
            <text:p>60.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9.6" office:value-type="string" table:style-name="ce46">
            <text:p>9.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1825" office:value-type="string" table:style-name="ce92">
            <text:p>1182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6" office:value-type="string" table:style-name="ce46">
            <text:p>4.6</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5384" office:value-type="string" table:style-name="ce92">
            <text:p>5384</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1" office:value-type="string" table:style-name="ce46">
            <text:p>2.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Nepal" office:value-type="string" table:style-name="ce97">
            <text:p>Nepa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18" office:value-type="string" table:style-name="ce113">
            <text:p>0.18</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18" office:value-type="string" table:style-name="ce113">
            <text:p>0.18</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28" office:value-type="string" table:style-name="ce113">
            <text:p>12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21" office:value-type="string" table:style-name="ce113">
            <text:p>2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20" office:value-type="string" table:style-name="ce113">
            <text:p>2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46" office:value-type="string" table:style-name="ce113">
            <text:p>4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66" office:value-type="string" table:style-name="ce113">
            <text:p>6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3" office:value-type="string" table:style-name="ce113">
            <text:p>0.0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9" office:value-type="string" table:style-name="ce113">
            <text:p>0.0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Nepal" office:value-type="string" table:style-name="ce97">
            <text:p>Nepa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 office:value-type="string" table:style-name="ce107">
            <text:p>(Asia, South)</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18" office:value-type="string" table:style-name="ce121">
            <text:p>0.18</text:p>
          </table:table-cell>
          <table:table-cell office:string-value="0.39" office:value-type="string" table:style-name="ce121">
            <text:p>0.39</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18" office:value-type="string" table:style-name="ce121">
            <text:p>0.18</text:p>
          </table:table-cell>
          <table:table-cell office:string-value="0.39" office:value-type="string" table:style-name="ce121">
            <text:p>0.39</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28" office:value-type="string" table:style-name="ce121">
            <text:p>128</text:p>
          </table:table-cell>
          <table:table-cell office:string-value="14528" office:value-type="string" table:style-name="ce121">
            <text:p>14528</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21" office:value-type="string" table:style-name="ce122">
            <text:p>21</text:p>
          </table:table-cell>
          <table:table-cell office:string-value="13.80" office:value-type="string" table:style-name="ce122">
            <text:p>13.80</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20" office:value-type="string" table:style-name="ce122">
            <text:p>20</text:p>
          </table:table-cell>
          <table:table-cell office:string-value="3284" office:value-type="string" table:style-name="ce122">
            <text:p>3284</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46" office:value-type="string" table:style-name="ce122">
            <text:p>46</text:p>
          </table:table-cell>
          <table:table-cell office:string-value="7693" office:value-type="string" table:style-name="ce122">
            <text:p>7693</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66" office:value-type="string" table:style-name="ce122">
            <text:p>66</text:p>
          </table:table-cell>
          <table:table-cell office:string-value="10977" office:value-type="string" table:style-name="ce122">
            <text:p>10977</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3" office:value-type="string" table:style-name="ce122">
            <text:p>0.03</text:p>
          </table:table-cell>
          <table:table-cell office:string-value="0.23" office:value-type="string" table:style-name="ce122">
            <text:p>0.23</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9" office:value-type="string" table:style-name="ce122">
            <text:p>0.09</text:p>
          </table:table-cell>
          <table:table-cell office:string-value="0.76" office:value-type="string" table:style-name="ce122">
            <text:p>0.76</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Nepal" office:value-type="string" table:style-name="ce97">
            <text:p>Nepal</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Nepal" office:value-type="string" table:style-name="ce97">
            <text:p>Nepa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Nepal" office:value-type="string" table:style-name="ce97">
            <text:p>Nepal</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Nepal" office:value-type="string" table:style-name="ce97">
            <text:p>Nepa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28" office:value-type="string" table:style-name="ce184">
            <text:p>128</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18" office:value-type="string" table:style-name="ce185">
            <text:p>0.18</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Nepal" office:value-type="string" table:style-name="ce97">
            <text:p>Nepa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Nepal" office:value-type="string" table:style-name="ce97">
            <text:p>Nepa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Nepal" office:value-type="string" table:style-name="ce97">
            <text:p>Nepal</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Nepal" office:value-type="string" table:style-name="ce97">
            <text:p>Nepa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Nepal" office:value-type="string" table:style-name="ce97">
            <text:p>Nepal</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732" office:value-type="string" table:style-name="ce252">
            <text:p>732</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3" office:value-type="string" table:style-name="ce253">
            <text:p>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20" office:value-type="string" table:style-name="ce253">
            <text:p>2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3" office:value-type="string" table:style-name="ce254">
            <text:p>0.0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66" office:value-type="string" table:style-name="ce253">
            <text:p>66</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9" office:value-type="string" table:style-name="ce254">
            <text:p>0.09</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21" office:value-type="string" table:style-name="ce255">
            <text:p>2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Nepal" office:value-type="string" table:style-name="ce97">
            <text:p>Nepal</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Nepal" office:value-type="string" table:style-name="ce97">
            <text:p>Nepa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Nepal" office:value-type="string" table:style-name="ce97">
            <text:p>Nepa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Nepal" office:value-type="string" table:style-name="ce97">
            <text:p>Nepa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Nepal" office:value-type="string" table:style-name="ce97">
            <text:p>Nepa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Nepal" office:value-type="string" table:style-name="ce97">
            <text:p>Nepal</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Nepal" office:value-type="string" table:style-name="ce97">
            <text:p>Nepal</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Nepal" office:value-type="string" table:style-name="ce97">
            <text:p>Nepal</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Nepal" office:value-type="string" table:style-name="ce97">
            <text:p>Nepal</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