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orway" office:value-type="string" table:style-name="ce15">
            <text:p>Norwa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7167.0" office:value-type="float" table:style-name="ce40">
            <text:p>157167.0</text:p>
          </table:table-cell>
          <table:table-cell office:value="149210.0" office:value-type="float" table:style-name="ce40">
            <text:p>149210.0</text:p>
          </table:table-cell>
          <table:table-cell office:value="306377.0" office:value-type="float" table:style-name="ce40">
            <text:p>30637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2184.0" office:value-type="float" table:style-name="ce40">
            <text:p>152184.0</text:p>
          </table:table-cell>
          <table:table-cell office:value="145942.0" office:value-type="float" table:style-name="ce40">
            <text:p>145942.0</text:p>
          </table:table-cell>
          <table:table-cell office:value="298126.0" office:value-type="float" table:style-name="ce40">
            <text:p>29812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1805.5" office:value-type="float" table:style-name="ce40">
            <text:p>161805.5</text:p>
          </table:table-cell>
          <table:table-cell office:value="153408.5" office:value-type="float" table:style-name="ce40">
            <text:p>153408.5</text:p>
          </table:table-cell>
          <table:table-cell office:value="315214.0" office:value-type="float" table:style-name="ce40">
            <text:p>31521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6436.0" office:value-type="float" table:style-name="ce40">
            <text:p>166436.0</text:p>
          </table:table-cell>
          <table:table-cell office:value="156392.0" office:value-type="float" table:style-name="ce40">
            <text:p>156392.0</text:p>
          </table:table-cell>
          <table:table-cell office:value="322828.0" office:value-type="float" table:style-name="ce40">
            <text:p>32282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8927.5" office:value-type="float" table:style-name="ce40">
            <text:p>158927.5</text:p>
          </table:table-cell>
          <table:table-cell office:value="153337.5" office:value-type="float" table:style-name="ce40">
            <text:p>153337.5</text:p>
          </table:table-cell>
          <table:table-cell office:value="312265.0" office:value-type="float" table:style-name="ce40">
            <text:p>31226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7294.5" office:value-type="float" table:style-name="ce40">
            <text:p>157294.5</text:p>
          </table:table-cell>
          <table:table-cell office:value="152812.0" office:value-type="float" table:style-name="ce40">
            <text:p>152812.0</text:p>
          </table:table-cell>
          <table:table-cell office:value="310106.5" office:value-type="float" table:style-name="ce40">
            <text:p>310106.5</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2847.0" office:value-type="float" table:style-name="ce40">
            <text:p>162847.0</text:p>
          </table:table-cell>
          <table:table-cell office:value="156469.5" office:value-type="float" table:style-name="ce40">
            <text:p>156469.5</text:p>
          </table:table-cell>
          <table:table-cell office:value="319316.5" office:value-type="float" table:style-name="ce40">
            <text:p>319316.5</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2984.5" office:value-type="float" table:style-name="ce40">
            <text:p>182984.5</text:p>
          </table:table-cell>
          <table:table-cell office:value="174686.5" office:value-type="float" table:style-name="ce40">
            <text:p>174686.5</text:p>
          </table:table-cell>
          <table:table-cell office:value="357671.0" office:value-type="float" table:style-name="ce40">
            <text:p>35767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8968.0" office:value-type="float" table:style-name="ce40">
            <text:p>188968.0</text:p>
          </table:table-cell>
          <table:table-cell office:value="178783.0" office:value-type="float" table:style-name="ce40">
            <text:p>178783.0</text:p>
          </table:table-cell>
          <table:table-cell office:value="367751.0" office:value-type="float" table:style-name="ce40">
            <text:p>36775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4083.5" office:value-type="float" table:style-name="ce40">
            <text:p>174083.5</text:p>
          </table:table-cell>
          <table:table-cell office:value="164500.0" office:value-type="float" table:style-name="ce40">
            <text:p>164500.0</text:p>
          </table:table-cell>
          <table:table-cell office:value="338583.5" office:value-type="float" table:style-name="ce40">
            <text:p>338583.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3029.5" office:value-type="float" table:style-name="ce40">
            <text:p>163029.5</text:p>
          </table:table-cell>
          <table:table-cell office:value="156702.5" office:value-type="float" table:style-name="ce40">
            <text:p>156702.5</text:p>
          </table:table-cell>
          <table:table-cell office:value="319732.0" office:value-type="float" table:style-name="ce40">
            <text:p>31973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0527.0" office:value-type="float" table:style-name="ce40">
            <text:p>150527.0</text:p>
          </table:table-cell>
          <table:table-cell office:value="146501.5" office:value-type="float" table:style-name="ce40">
            <text:p>146501.5</text:p>
          </table:table-cell>
          <table:table-cell office:value="297028.5" office:value-type="float" table:style-name="ce40">
            <text:p>297028.5</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7239.0" office:value-type="float" table:style-name="ce40">
            <text:p>147239.0</text:p>
          </table:table-cell>
          <table:table-cell office:value="144556.0" office:value-type="float" table:style-name="ce40">
            <text:p>144556.0</text:p>
          </table:table-cell>
          <table:table-cell office:value="291795.0" office:value-type="float" table:style-name="ce40">
            <text:p>29179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0307.5" office:value-type="float" table:style-name="ce40">
            <text:p>320307.5</text:p>
          </table:table-cell>
          <table:table-cell office:value="412150.5" office:value-type="float" table:style-name="ce40">
            <text:p>412150.5</text:p>
          </table:table-cell>
          <table:table-cell office:value="732458.0" office:value-type="float" table:style-name="ce40">
            <text:p>73245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889252.0" office:value-type="float" table:style-name="ce40">
            <text:p>488925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20" office:value-type="string" table:style-name="ce46">
            <text:p>2.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783" office:value-type="float" table:style-name="ce46">
            <text:p>60.7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 office:value-type="float"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1" office:value-type="float"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10" office:value-type="string" table:style-name="ce46">
            <text:p>8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8.4" office:value-type="string" table:style-name="ce46">
            <text:p>8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5" office:value-type="string" table:style-name="ce46">
            <text:p>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8090" office:value-type="string" table:style-name="ce46">
            <text:p>580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673.8" office:value-type="string" table:style-name="ce46">
            <text:p>567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859.2" office:value-type="string" table:style-name="ce46">
            <text:p>485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5.6" office:value-type="string" table:style-name="ce46">
            <text:p>8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6" office:value-type="string" table:style-name="ce46">
            <text:p>9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4.4" office:value-type="string" table:style-name="ce46">
            <text:p>1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7.7" office:value-type="string" table:style-name="ce46">
            <text:p>1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9176" office:value-type="string" table:style-name="ce92">
            <text:p>691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47.6" office:value-type="string" table:style-name="ce46">
            <text:p>14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9104" office:value-type="string" table:style-name="ce92">
            <text:p>1910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0.76" office:value-type="string" table:style-name="ce46">
            <text:p>40.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0" office:value-type="string" table:style-name="ce113">
            <text:p>5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4" office:value-type="string" table:style-name="ce121">
            <text:p>0.04</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0" office:value-type="string" table:style-name="ce122">
            <text:p>50</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orway" office:value-type="string" table:style-name="ce97">
            <text:p>Norwa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Norway" office:value-type="string" table:style-name="ce97">
            <text:p>Norwa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orway" office:value-type="string" table:style-name="ce97">
            <text:p>Norwa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0" office:value-type="string" table:style-name="ce252">
            <text:p>6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0" office:value-type="string" table:style-name="ce255">
            <text:p>5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orway" office:value-type="string" table:style-name="ce97">
            <text:p>Norwa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Norway" office:value-type="string" table:style-name="ce97">
            <text:p>Norwa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orway" office:value-type="string" table:style-name="ce97">
            <text:p>Norwa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Norway" office:value-type="string" table:style-name="ce97">
            <text:p>Norwa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Norway" office:value-type="string" table:style-name="ce97">
            <text:p>Norwa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