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esotho" office:value-type="string" table:style-name="ce1">
            <text:p>Lesotho</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Lesotho" office:value-type="string" table:style-name="ce15">
            <text:p>Lesotho</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01397.0" office:value-type="float" table:style-name="ce40">
            <text:p>101397.0</text:p>
          </table:table-cell>
          <table:table-cell office:value="100598.0" office:value-type="float" table:style-name="ce40">
            <text:p>100598.0</text:p>
          </table:table-cell>
          <table:table-cell office:value="201995.0" office:value-type="float" table:style-name="ce40">
            <text:p>20199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06695.0" office:value-type="float" table:style-name="ce40">
            <text:p>106695.0</text:p>
          </table:table-cell>
          <table:table-cell office:value="105252.0" office:value-type="float" table:style-name="ce40">
            <text:p>105252.0</text:p>
          </table:table-cell>
          <table:table-cell office:value="211947.0" office:value-type="float" table:style-name="ce40">
            <text:p>21194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10778.0" office:value-type="float" table:style-name="ce40">
            <text:p>110778.0</text:p>
          </table:table-cell>
          <table:table-cell office:value="110160.0" office:value-type="float" table:style-name="ce40">
            <text:p>110160.0</text:p>
          </table:table-cell>
          <table:table-cell office:value="220938.0" office:value-type="float" table:style-name="ce40">
            <text:p>22093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14800.0" office:value-type="float" table:style-name="ce40">
            <text:p>114800.0</text:p>
          </table:table-cell>
          <table:table-cell office:value="114589.0" office:value-type="float" table:style-name="ce40">
            <text:p>114589.0</text:p>
          </table:table-cell>
          <table:table-cell office:value="229389.0" office:value-type="float" table:style-name="ce40">
            <text:p>229389.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01385.0" office:value-type="float" table:style-name="ce40">
            <text:p>101385.0</text:p>
          </table:table-cell>
          <table:table-cell office:value="105677.0" office:value-type="float" table:style-name="ce40">
            <text:p>105677.0</text:p>
          </table:table-cell>
          <table:table-cell office:value="207062.0" office:value-type="float" table:style-name="ce40">
            <text:p>207062.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82202.0" office:value-type="float" table:style-name="ce40">
            <text:p>82202.0</text:p>
          </table:table-cell>
          <table:table-cell office:value="82665.0" office:value-type="float" table:style-name="ce40">
            <text:p>82665.0</text:p>
          </table:table-cell>
          <table:table-cell office:value="164867.0" office:value-type="float" table:style-name="ce40">
            <text:p>164867.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60107.0" office:value-type="float" table:style-name="ce40">
            <text:p>60107.0</text:p>
          </table:table-cell>
          <table:table-cell office:value="59423.0" office:value-type="float" table:style-name="ce40">
            <text:p>59423.0</text:p>
          </table:table-cell>
          <table:table-cell office:value="119530.0" office:value-type="float" table:style-name="ce40">
            <text:p>11953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5645.0" office:value-type="float" table:style-name="ce40">
            <text:p>45645.0</text:p>
          </table:table-cell>
          <table:table-cell office:value="47845.0" office:value-type="float" table:style-name="ce40">
            <text:p>47845.0</text:p>
          </table:table-cell>
          <table:table-cell office:value="93490.0" office:value-type="float" table:style-name="ce40">
            <text:p>9349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9596.0" office:value-type="float" table:style-name="ce40">
            <text:p>39596.0</text:p>
          </table:table-cell>
          <table:table-cell office:value="43703.0" office:value-type="float" table:style-name="ce40">
            <text:p>43703.0</text:p>
          </table:table-cell>
          <table:table-cell office:value="83299.0" office:value-type="float" table:style-name="ce40">
            <text:p>8329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4102.0" office:value-type="float" table:style-name="ce40">
            <text:p>34102.0</text:p>
          </table:table-cell>
          <table:table-cell office:value="38519.0" office:value-type="float" table:style-name="ce40">
            <text:p>38519.0</text:p>
          </table:table-cell>
          <table:table-cell office:value="72621.0" office:value-type="float" table:style-name="ce40">
            <text:p>72621.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8723.0" office:value-type="float" table:style-name="ce40">
            <text:p>28723.0</text:p>
          </table:table-cell>
          <table:table-cell office:value="34361.0" office:value-type="float" table:style-name="ce40">
            <text:p>34361.0</text:p>
          </table:table-cell>
          <table:table-cell office:value="63084.0" office:value-type="float" table:style-name="ce40">
            <text:p>6308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3225.0" office:value-type="float" table:style-name="ce40">
            <text:p>23225.0</text:p>
          </table:table-cell>
          <table:table-cell office:value="26923.0" office:value-type="float" table:style-name="ce40">
            <text:p>26923.0</text:p>
          </table:table-cell>
          <table:table-cell office:value="50148.0" office:value-type="float" table:style-name="ce40">
            <text:p>50148.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6724.0" office:value-type="float" table:style-name="ce40">
            <text:p>16724.0</text:p>
          </table:table-cell>
          <table:table-cell office:value="20975.0" office:value-type="float" table:style-name="ce40">
            <text:p>20975.0</text:p>
          </table:table-cell>
          <table:table-cell office:value="37699.0" office:value-type="float" table:style-name="ce40">
            <text:p>3769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9013.0" office:value-type="float" table:style-name="ce40">
            <text:p>39013.0</text:p>
          </table:table-cell>
          <table:table-cell office:value="67778.0" office:value-type="float" table:style-name="ce40">
            <text:p>67778.0</text:p>
          </table:table-cell>
          <table:table-cell office:value="106791.0" office:value-type="float" table:style-name="ce40">
            <text:p>10679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862860.0" office:value-type="float" table:style-name="ce40">
            <text:p>186286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6 reported in 2009" office:value-type="string" table:number-columns-spanned="3" table:number-rows-spanned="1" table:style-name="ce43">
            <text:p>2006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8" office:value-type="string" table:style-name="ce46">
            <text:p>2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5.27" office:value-type="string" table:style-name="ce46">
            <text:p>25.2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60.426" office:value-type="float" table:style-name="ce46">
            <text:p>60.42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62.6" office:value-type="float" table:style-name="ce46">
            <text:p>62.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86.0" office:value-type="float" table:style-name="ce46">
            <text:p>8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48.20" office:value-type="string" table:style-name="ce46">
            <text:p>48.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1.8" office:value-type="string" table:style-name="ce46">
            <text:p>91.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0.4" office:value-type="string" table:style-name="ce46">
            <text:p>70.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61.5" office:value-type="string" table:style-name="ce46">
            <text:p>61.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7.0" office:value-type="string" table:style-name="ce46">
            <text:p>4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31" office:value-type="string" table:style-name="ce46">
            <text:p>31</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14" office:value-type="string" table:style-name="ce46">
            <text:p>3.1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58.70" office:value-type="string" table:style-name="ce48">
            <text:p>58.7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070" office:value-type="string" table:style-name="ce46">
            <text:p>20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43.4" office:value-type="string" table:style-name="ce46">
            <text:p>43.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45.1" office:value-type="string" table:style-name="ce46">
            <text:p>45.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Lesotho" office:value-type="string" table:style-name="ce1">
            <text:p>Lesotho</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218.8" office:value-type="string" table:style-name="ce46">
            <text:p>218.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12.8" office:value-type="string" table:style-name="ce46">
            <text:p>12.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62.1" office:value-type="string" table:style-name="ce46">
            <text:p>162.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25.2" office:value-type="string" table:style-name="ce46">
            <text:p>25.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4.1" office:value-type="string" table:style-name="ce46">
            <text:p>74.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69" office:value-type="string" table:style-name="ce46">
            <text:p>6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5.9" office:value-type="string" table:style-name="ce46">
            <text:p>25.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4.6" office:value-type="string" table:style-name="ce46">
            <text:p>14.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123" office:value-type="string" table:style-name="ce92">
            <text:p>1123</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6.2" office:value-type="string" table:style-name="ce46">
            <text:p>6.2</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89" office:value-type="string" table:style-name="ce92">
            <text:p>89</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0.5" office:value-type="string" table:style-name="ce46">
            <text:p>0.5</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Lesotho" office:value-type="string" table:style-name="ce97">
            <text:p>Lesoth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4" office:value-type="string" table:style-name="ce113">
            <text:p>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Lesotho" office:value-type="string" table:style-name="ce97">
            <text:p>Lesoth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Southern)" office:value-type="string" table:style-name="ce107">
            <text:p>(Sub-Saharan Africa, South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1" office:value-type="string" table:style-name="ce121">
            <text:p>0.01</text:p>
          </table:table-cell>
          <table:table-cell office:string-value="0.00" office:value-type="string" table:style-name="ce121">
            <text:p>0.0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1" office:value-type="string" table:style-name="ce121">
            <text:p>0.01</text:p>
          </table:table-cell>
          <table:table-cell office:string-value="0.00" office:value-type="string" table:style-name="ce121">
            <text:p>0.0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4" office:value-type="string" table:style-name="ce121">
            <text:p>4</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4" office:value-type="string" table:style-name="ce122">
            <text:p>4</text:p>
          </table:table-cell>
          <table:table-cell office:string-value="7.37" office:value-type="string" table:style-name="ce122">
            <text:p>7.37</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25" office:value-type="string" table:style-name="ce122">
            <text:p>25</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57" office:value-type="string" table:style-name="ce122">
            <text:p>57</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82" office:value-type="string" table:style-name="ce122">
            <text:p>82</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6.57" office:value-type="string" table:style-name="ce122">
            <text:p>6.57</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21.92" office:value-type="string" table:style-name="ce122">
            <text:p>21.92</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Lesotho" office:value-type="string" table:style-name="ce97">
            <text:p>Lesotho</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Lesotho" office:value-type="string" table:style-name="ce97">
            <text:p>Lesoth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Lesotho" office:value-type="string" table:style-name="ce97">
            <text:p>Lesotho</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Lesotho" office:value-type="string" table:style-name="ce97">
            <text:p>Lesoth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1" office:value-type="string" table:style-name="ce185">
            <text:p>0.01</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Lesotho" office:value-type="string" table:style-name="ce97">
            <text:p>Lesoth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Lesotho" office:value-type="string" table:style-name="ce97">
            <text:p>Lesoth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Lesotho" office:value-type="string" table:style-name="ce97">
            <text:p>Lesotho</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Lesotho" office:value-type="string" table:style-name="ce97">
            <text:p>Lesoth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Lesotho" office:value-type="string" table:style-name="ce97">
            <text:p>Lesotho</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60" office:value-type="string" table:style-name="ce252">
            <text:p>6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4" office:value-type="string" table:style-name="ce255">
            <text:p>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Lesotho" office:value-type="string" table:style-name="ce97">
            <text:p>Lesotho</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Lesotho" office:value-type="string" table:style-name="ce97">
            <text:p>Lesoth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Lesotho" office:value-type="string" table:style-name="ce97">
            <text:p>Lesoth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Lesotho" office:value-type="string" table:style-name="ce97">
            <text:p>Lesoth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Lesotho" office:value-type="string" table:style-name="ce97">
            <text:p>Lesoth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Lesotho" office:value-type="string" table:style-name="ce97">
            <text:p>Lesotho</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Lesotho" office:value-type="string" table:style-name="ce97">
            <text:p>Lesotho</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Lesotho" office:value-type="string" table:style-name="ce97">
            <text:p>Lesotho</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Lesotho" office:value-type="string" table:style-name="ce97">
            <text:p>Lesotho</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