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Kiribati" office:value-type="string" table:style-name="ce1">
            <text:p>Kiribati</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Kiribati" office:value-type="string" table:style-name="ce15">
            <text:p>Kiribati</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98075.0" office:value-type="float" table:style-name="ce40">
            <text:p>98075.0</text:p>
          </table:table-cell>
          <table:table-cell office:value="92522.0" office:value-type="float" table:style-name="ce40">
            <text:p>92522.0</text:p>
          </table:table-cell>
          <table:table-cell office:value="190597.0" office:value-type="float" table:style-name="ce40">
            <text:p>190597.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95510.0" office:value-type="float" table:style-name="ce40">
            <text:p>95510.0</text:p>
          </table:table-cell>
          <table:table-cell office:value="89924.0" office:value-type="float" table:style-name="ce40">
            <text:p>89924.0</text:p>
          </table:table-cell>
          <table:table-cell office:value="185434.0" office:value-type="float" table:style-name="ce40">
            <text:p>185434.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12127.0" office:value-type="float" table:style-name="ce40">
            <text:p>112127.0</text:p>
          </table:table-cell>
          <table:table-cell office:value="107338.0" office:value-type="float" table:style-name="ce40">
            <text:p>107338.0</text:p>
          </table:table-cell>
          <table:table-cell office:value="219465.0" office:value-type="float" table:style-name="ce40">
            <text:p>219465.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50928.0" office:value-type="float" table:style-name="ce40">
            <text:p>150928.0</text:p>
          </table:table-cell>
          <table:table-cell office:value="145593.0" office:value-type="float" table:style-name="ce40">
            <text:p>145593.0</text:p>
          </table:table-cell>
          <table:table-cell office:value="296521.0" office:value-type="float" table:style-name="ce40">
            <text:p>296521.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81847.0" office:value-type="float" table:style-name="ce40">
            <text:p>181847.0</text:p>
          </table:table-cell>
          <table:table-cell office:value="176158.0" office:value-type="float" table:style-name="ce40">
            <text:p>176158.0</text:p>
          </table:table-cell>
          <table:table-cell office:value="358005.0" office:value-type="float" table:style-name="ce40">
            <text:p>358005.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60613.0" office:value-type="float" table:style-name="ce40">
            <text:p>160613.0</text:p>
          </table:table-cell>
          <table:table-cell office:value="155242.0" office:value-type="float" table:style-name="ce40">
            <text:p>155242.0</text:p>
          </table:table-cell>
          <table:table-cell office:value="315855.0" office:value-type="float" table:style-name="ce40">
            <text:p>315855.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35754.0" office:value-type="float" table:style-name="ce40">
            <text:p>135754.0</text:p>
          </table:table-cell>
          <table:table-cell office:value="134870.0" office:value-type="float" table:style-name="ce40">
            <text:p>134870.0</text:p>
          </table:table-cell>
          <table:table-cell office:value="270624.0" office:value-type="float" table:style-name="ce40">
            <text:p>270624.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17562.0" office:value-type="float" table:style-name="ce40">
            <text:p>117562.0</text:p>
          </table:table-cell>
          <table:table-cell office:value="121188.0" office:value-type="float" table:style-name="ce40">
            <text:p>121188.0</text:p>
          </table:table-cell>
          <table:table-cell office:value="238750.0" office:value-type="float" table:style-name="ce40">
            <text:p>238750.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09695.0" office:value-type="float" table:style-name="ce40">
            <text:p>109695.0</text:p>
          </table:table-cell>
          <table:table-cell office:value="116867.0" office:value-type="float" table:style-name="ce40">
            <text:p>116867.0</text:p>
          </table:table-cell>
          <table:table-cell office:value="226562.0" office:value-type="float" table:style-name="ce40">
            <text:p>226562.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27113.0" office:value-type="float" table:style-name="ce40">
            <text:p>127113.0</text:p>
          </table:table-cell>
          <table:table-cell office:value="140707.0" office:value-type="float" table:style-name="ce40">
            <text:p>140707.0</text:p>
          </table:table-cell>
          <table:table-cell office:value="267820.0" office:value-type="float" table:style-name="ce40">
            <text:p>26782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23198.0" office:value-type="float" table:style-name="ce40">
            <text:p>123198.0</text:p>
          </table:table-cell>
          <table:table-cell office:value="141532.0" office:value-type="float" table:style-name="ce40">
            <text:p>141532.0</text:p>
          </table:table-cell>
          <table:table-cell office:value="264730.0" office:value-type="float" table:style-name="ce40">
            <text:p>264730.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03845.0" office:value-type="float" table:style-name="ce40">
            <text:p>103845.0</text:p>
          </table:table-cell>
          <table:table-cell office:value="125109.0" office:value-type="float" table:style-name="ce40">
            <text:p>125109.0</text:p>
          </table:table-cell>
          <table:table-cell office:value="228954.0" office:value-type="float" table:style-name="ce40">
            <text:p>228954.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61953.0" office:value-type="float" table:style-name="ce40">
            <text:p>61953.0</text:p>
          </table:table-cell>
          <table:table-cell office:value="77624.0" office:value-type="float" table:style-name="ce40">
            <text:p>77624.0</text:p>
          </table:table-cell>
          <table:table-cell office:value="139577.0" office:value-type="float" table:style-name="ce40">
            <text:p>139577.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35267.0" office:value-type="float" table:style-name="ce40">
            <text:p>135267.0</text:p>
          </table:table-cell>
          <table:table-cell office:value="225534.0" office:value-type="float" table:style-name="ce40">
            <text:p>225534.0</text:p>
          </table:table-cell>
          <table:table-cell office:value="360801.0" office:value-type="float" table:style-name="ce40">
            <text:p>360801.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3563695.0" office:value-type="float" table:style-name="ce40">
            <text:p>3563695.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0" office:value-type="string" table:number-columns-spanned="3" table:number-rows-spanned="1" table:style-name="ce43">
            <text:p>2010 reported in 2010</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12.64" office:value-type="string" table:style-name="ce46">
            <text:p>12.6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string-value="37.70" office:value-type="string" table:style-name="ce46">
            <text:p>37.7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string-value="47.40" office:value-type="string" table:style-name="ce46">
            <text:p>47.4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88.4" office:value-type="string" table:style-name="ce46">
            <text:p>88.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70.8" office:value-type="string" table:style-name="ce46">
            <text:p>70.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79.8" office:value-type="string" table:style-name="ce46">
            <text:p>79.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22.3" office:value-type="string" table:style-name="ce46">
            <text:p>22.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65.90" office:value-type="string" table:style-name="ce48">
            <text:p>65.9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3480" office:value-type="string" table:style-name="ce46">
            <text:p>348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93.5" office:value-type="string" table:style-name="ce46">
            <text:p>93.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gt;75" office:value-type="string" table:style-name="ce46">
            <text:p>&gt;75</text:p>
          </table:table-cell>
          <table:table-cell office:string-value="WHO, 2001" office:value-type="string" table:style-name="ce54">
            <text:p>WHO, 2001</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Kiribati" office:value-type="string" table:style-name="ce1">
            <text:p>Kiribati</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254.5" office:value-type="string" table:style-name="ce46">
            <text:p>254.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10.1" office:value-type="string" table:style-name="ce46">
            <text:p>10.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203.6" office:value-type="string" table:style-name="ce46">
            <text:p>203.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3" office:value-type="string" table:style-name="ce46">
            <text:p>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80" office:value-type="string" table:style-name="ce46">
            <text:p>8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6.5" office:value-type="string" table:style-name="ce46">
            <text:p>6.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20" office:value-type="string" table:style-name="ce46">
            <text:p>2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0" office:value-type="string" table:style-name="ce46">
            <text:p>1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260" office:value-type="string" table:style-name="ce92">
            <text:p>260</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30.2" office:value-type="string" table:style-name="ce46">
            <text:p>30.2</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30" office:value-type="string" table:style-name="ce92">
            <text:p>30</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2.97" office:value-type="string" table:style-name="ce46">
            <text:p>2.97</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Kiribati" office:value-type="string" table:style-name="ce97">
            <text:p>Kiribat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9" office:value-type="string" table:style-name="ce113">
            <text:p>9</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Kiribati" office:value-type="string" table:style-name="ce97">
            <text:p>Kiribat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Oceania)" office:value-type="string" table:style-name="ce107">
            <text:p>(Oceania)</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24" office:value-type="string" table:style-name="ce121">
            <text:p>0.24</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0.24" office:value-type="string" table:style-name="ce121">
            <text:p>0.24</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63" office:value-type="string" table:style-name="ce121">
            <text:p>63</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9" office:value-type="string" table:style-name="ce122">
            <text:p>9</text:p>
          </table:table-cell>
          <table:table-cell office:string-value="7.28" office:value-type="string" table:style-name="ce122">
            <text:p>7.28</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16" office:value-type="string" table:style-name="ce122">
            <text:p>16</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38" office:value-type="string" table:style-name="ce122">
            <text:p>38</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54" office:value-type="string" table:style-name="ce122">
            <text:p>54</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26" office:value-type="string" table:style-name="ce122">
            <text:p>0.26</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87" office:value-type="string" table:style-name="ce122">
            <text:p>0.87</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Kiribati" office:value-type="string" table:style-name="ce97">
            <text:p>Kiribati</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Kiribati" office:value-type="string" table:style-name="ce97">
            <text:p>Kiribat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Kiribati" office:value-type="string" table:style-name="ce97">
            <text:p>Kiribati</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Kiribati" office:value-type="string" table:style-name="ce97">
            <text:p>Kiribat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Kiribati" office:value-type="string" table:style-name="ce97">
            <text:p>Kiribat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Kiribati" office:value-type="string" table:style-name="ce97">
            <text:p>Kiribat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Kiribati" office:value-type="string" table:style-name="ce97">
            <text:p>Kiribati</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Kiribati" office:value-type="string" table:style-name="ce97">
            <text:p>Kiribat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Kiribati" office:value-type="string" table:style-name="ce97">
            <text:p>Kiribati</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2" office:value-type="string" table:style-name="ce252">
            <text:p>2</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9" office:value-type="string" table:style-name="ce255">
            <text:p>9</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Kiribati" office:value-type="string" table:style-name="ce97">
            <text:p>Kiribati</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Kiribati" office:value-type="string" table:style-name="ce97">
            <text:p>Kiribat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Kiribati" office:value-type="string" table:style-name="ce97">
            <text:p>Kiribat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Kiribati" office:value-type="string" table:style-name="ce97">
            <text:p>Kiribat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Kiribati" office:value-type="string" table:style-name="ce97">
            <text:p>Kiribati</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Kiribati" office:value-type="string" table:style-name="ce97">
            <text:p>Kiribati</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Kiribati" office:value-type="string" table:style-name="ce97">
            <text:p>Kiribati</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Kiribati" office:value-type="string" table:style-name="ce97">
            <text:p>Kiribati</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Kiribati" office:value-type="string" table:style-name="ce97">
            <text:p>Kiribati</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