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taly" office:value-type="string" table:style-name="ce15">
            <text:p>Ital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2242.5" office:value-type="float" table:style-name="ce40">
            <text:p>1462242.5</text:p>
          </table:table-cell>
          <table:table-cell office:value="1383307.0" office:value-type="float" table:style-name="ce40">
            <text:p>1383307.0</text:p>
          </table:table-cell>
          <table:table-cell office:value="2845549.5" office:value-type="float" table:style-name="ce40">
            <text:p>2845549.5</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8918.0" office:value-type="float" table:style-name="ce40">
            <text:p>1458918.0</text:p>
          </table:table-cell>
          <table:table-cell office:value="1379303.0" office:value-type="float" table:style-name="ce40">
            <text:p>1379303.0</text:p>
          </table:table-cell>
          <table:table-cell office:value="2838221.0" office:value-type="float" table:style-name="ce40">
            <text:p>28382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7416.5" office:value-type="float" table:style-name="ce40">
            <text:p>1447416.5</text:p>
          </table:table-cell>
          <table:table-cell office:value="1364392.5" office:value-type="float" table:style-name="ce40">
            <text:p>1364392.5</text:p>
          </table:table-cell>
          <table:table-cell office:value="2811809.0" office:value-type="float" table:style-name="ce40">
            <text:p>281180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9989.5" office:value-type="float" table:style-name="ce40">
            <text:p>1519989.5</text:p>
          </table:table-cell>
          <table:table-cell office:value="1430999.5" office:value-type="float" table:style-name="ce40">
            <text:p>1430999.5</text:p>
          </table:table-cell>
          <table:table-cell office:value="2950989.0" office:value-type="float" table:style-name="ce40">
            <text:p>29509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96439.0" office:value-type="float" table:style-name="ce40">
            <text:p>1596439.0</text:p>
          </table:table-cell>
          <table:table-cell office:value="1530065.0" office:value-type="float" table:style-name="ce40">
            <text:p>1530065.0</text:p>
          </table:table-cell>
          <table:table-cell office:value="3126504.0" office:value-type="float" table:style-name="ce40">
            <text:p>31265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57262.5" office:value-type="float" table:style-name="ce40">
            <text:p>1757262.5</text:p>
          </table:table-cell>
          <table:table-cell office:value="1730637.5" office:value-type="float" table:style-name="ce40">
            <text:p>1730637.5</text:p>
          </table:table-cell>
          <table:table-cell office:value="3487900.0" office:value-type="float" table:style-name="ce40">
            <text:p>34879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82019.0" office:value-type="float" table:style-name="ce40">
            <text:p>2082019.0</text:p>
          </table:table-cell>
          <table:table-cell office:value="2050852.0" office:value-type="float" table:style-name="ce40">
            <text:p>2050852.0</text:p>
          </table:table-cell>
          <table:table-cell office:value="4132871.0" office:value-type="float" table:style-name="ce40">
            <text:p>41328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11477.0" office:value-type="float" table:style-name="ce40">
            <text:p>2411477.0</text:p>
          </table:table-cell>
          <table:table-cell office:value="2388466.0" office:value-type="float" table:style-name="ce40">
            <text:p>2388466.0</text:p>
          </table:table-cell>
          <table:table-cell office:value="4799943.0" office:value-type="float" table:style-name="ce40">
            <text:p>4799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77123.0" office:value-type="float" table:style-name="ce40">
            <text:p>2477123.0</text:p>
          </table:table-cell>
          <table:table-cell office:value="2472035.0" office:value-type="float" table:style-name="ce40">
            <text:p>2472035.0</text:p>
          </table:table-cell>
          <table:table-cell office:value="4949158.0" office:value-type="float" table:style-name="ce40">
            <text:p>4949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40045.0" office:value-type="float" table:style-name="ce40">
            <text:p>2340045.0</text:p>
          </table:table-cell>
          <table:table-cell office:value="2377672.0" office:value-type="float" table:style-name="ce40">
            <text:p>2377672.0</text:p>
          </table:table-cell>
          <table:table-cell office:value="4717717.0" office:value-type="float" table:style-name="ce40">
            <text:p>471771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10313.5" office:value-type="float" table:style-name="ce40">
            <text:p>2010313.5</text:p>
          </table:table-cell>
          <table:table-cell office:value="2084870.5" office:value-type="float" table:style-name="ce40">
            <text:p>2084870.5</text:p>
          </table:table-cell>
          <table:table-cell office:value="4095184.0" office:value-type="float" table:style-name="ce40">
            <text:p>40951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07581.5" office:value-type="float" table:style-name="ce40">
            <text:p>1807581.5</text:p>
          </table:table-cell>
          <table:table-cell office:value="1908447.5" office:value-type="float" table:style-name="ce40">
            <text:p>1908447.5</text:p>
          </table:table-cell>
          <table:table-cell office:value="3716029.0" office:value-type="float" table:style-name="ce40">
            <text:p>37160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14773.0" office:value-type="float" table:style-name="ce40">
            <text:p>1814773.0</text:p>
          </table:table-cell>
          <table:table-cell office:value="1942734.0" office:value-type="float" table:style-name="ce40">
            <text:p>1942734.0</text:p>
          </table:table-cell>
          <table:table-cell office:value="3757507.0" office:value-type="float" table:style-name="ce40">
            <text:p>37575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4738.5" office:value-type="float" table:style-name="ce40">
            <text:p>5164738.5</text:p>
          </table:table-cell>
          <table:table-cell office:value="7089265.0" office:value-type="float" table:style-name="ce40">
            <text:p>7089265.0</text:p>
          </table:table-cell>
          <table:table-cell office:value="1.22540035E7" office:value-type="float" table:style-name="ce40">
            <text:p>1.2254003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483385E7" office:value-type="float" table:style-name="ce40">
            <text:p>6.048338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0" office:value-type="string" table:style-name="ce46">
            <text:p>2.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56.778" office:value-type="float" table:style-name="ce46">
            <text:p>556.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86" office:value-type="string" table:style-name="ce46">
            <text:p>81.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1" office:value-type="string" table:style-name="ce46">
            <text:p>6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5" office:value-type="string" table:style-name="ce46">
            <text:p>1.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30" office:value-type="string" table:style-name="ce48">
            <text:p>9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350" office:value-type="string" table:style-name="ce46">
            <text:p>32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29.5" office:value-type="string" table:style-name="ce46">
            <text:p>312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17.4" office:value-type="string" table:style-name="ce46">
            <text:p>241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7.2" office:value-type="string" table:style-name="ce46">
            <text:p>7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2.8" office:value-type="string" table:style-name="ce46">
            <text:p>2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7" office:value-type="string" table:style-name="ce46">
            <text:p>1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9213" office:value-type="string" table:style-name="ce92">
            <text:p>379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6834" office:value-type="string" table:style-name="ce92">
            <text:p>2468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2.42" office:value-type="string" table:style-name="ce46">
            <text:p>42.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4" office:value-type="string" table:style-name="ce113">
            <text:p>5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6" office:value-type="string" table:style-name="ce121">
            <text:p>0.3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6" office:value-type="string" table:style-name="ce121">
            <text:p>0.3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6" office:value-type="string" table:style-name="ce121">
            <text:p>16</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4" office:value-type="string" table:style-name="ce122">
            <text:p>54</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taly" office:value-type="string" table:style-name="ce97">
            <text:p>Ital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6" office:value-type="string" table:style-name="ce184">
            <text:p>1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6" office:value-type="string" table:style-name="ce185">
            <text:p>0.3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58" office:value-type="string" table:style-name="ce252">
            <text:p>55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4" office:value-type="string" table:style-name="ce255">
            <text:p>5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taly" office:value-type="string" table:style-name="ce97">
            <text:p>Ital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taly" office:value-type="string" table:style-name="ce97">
            <text:p>Ital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taly" office:value-type="string" table:style-name="ce97">
            <text:p>Ital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taly" office:value-type="string" table:style-name="ce97">
            <text:p>Ital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taly" office:value-type="string" table:style-name="ce97">
            <text:p>Ital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