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celand" office:value-type="string" table:style-name="ce15">
            <text:p>Ice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945.0" office:value-type="float" table:style-name="ce40">
            <text:p>11945.0</text:p>
          </table:table-cell>
          <table:table-cell office:value="11305.0" office:value-type="float" table:style-name="ce40">
            <text:p>11305.0</text:p>
          </table:table-cell>
          <table:table-cell office:value="23250.0" office:value-type="float" table:style-name="ce40">
            <text:p>2325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860.0" office:value-type="float" table:style-name="ce40">
            <text:p>10860.0</text:p>
          </table:table-cell>
          <table:table-cell office:value="10540.0" office:value-type="float" table:style-name="ce40">
            <text:p>10540.0</text:p>
          </table:table-cell>
          <table:table-cell office:value="21400.0" office:value-type="float" table:style-name="ce40">
            <text:p>214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134.0" office:value-type="float" table:style-name="ce40">
            <text:p>11134.0</text:p>
          </table:table-cell>
          <table:table-cell office:value="10710.0" office:value-type="float" table:style-name="ce40">
            <text:p>10710.0</text:p>
          </table:table-cell>
          <table:table-cell office:value="21844.0" office:value-type="float" table:style-name="ce40">
            <text:p>2184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182.0" office:value-type="float" table:style-name="ce40">
            <text:p>12182.0</text:p>
          </table:table-cell>
          <table:table-cell office:value="11617.0" office:value-type="float" table:style-name="ce40">
            <text:p>11617.0</text:p>
          </table:table-cell>
          <table:table-cell office:value="23799.0" office:value-type="float" table:style-name="ce40">
            <text:p>2379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644.0" office:value-type="float" table:style-name="ce40">
            <text:p>11644.0</text:p>
          </table:table-cell>
          <table:table-cell office:value="11350.0" office:value-type="float" table:style-name="ce40">
            <text:p>11350.0</text:p>
          </table:table-cell>
          <table:table-cell office:value="22994.0" office:value-type="float" table:style-name="ce40">
            <text:p>229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358.0" office:value-type="float" table:style-name="ce40">
            <text:p>12358.0</text:p>
          </table:table-cell>
          <table:table-cell office:value="11747.0" office:value-type="float" table:style-name="ce40">
            <text:p>11747.0</text:p>
          </table:table-cell>
          <table:table-cell office:value="24105.0" office:value-type="float" table:style-name="ce40">
            <text:p>2410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537.0" office:value-type="float" table:style-name="ce40">
            <text:p>11537.0</text:p>
          </table:table-cell>
          <table:table-cell office:value="10919.0" office:value-type="float" table:style-name="ce40">
            <text:p>10919.0</text:p>
          </table:table-cell>
          <table:table-cell office:value="22456.0" office:value-type="float" table:style-name="ce40">
            <text:p>2245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5.0" office:value-type="float" table:style-name="ce40">
            <text:p>11185.0</text:p>
          </table:table-cell>
          <table:table-cell office:value="10522.0" office:value-type="float" table:style-name="ce40">
            <text:p>10522.0</text:p>
          </table:table-cell>
          <table:table-cell office:value="21707.0" office:value-type="float" table:style-name="ce40">
            <text:p>2170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809.0" office:value-type="float" table:style-name="ce40">
            <text:p>10809.0</text:p>
          </table:table-cell>
          <table:table-cell office:value="10604.0" office:value-type="float" table:style-name="ce40">
            <text:p>10604.0</text:p>
          </table:table-cell>
          <table:table-cell office:value="21413.0" office:value-type="float" table:style-name="ce40">
            <text:p>2141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147.0" office:value-type="float" table:style-name="ce40">
            <text:p>11147.0</text:p>
          </table:table-cell>
          <table:table-cell office:value="11024.0" office:value-type="float" table:style-name="ce40">
            <text:p>11024.0</text:p>
          </table:table-cell>
          <table:table-cell office:value="22171.0" office:value-type="float" table:style-name="ce40">
            <text:p>2217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713.0" office:value-type="float" table:style-name="ce40">
            <text:p>10713.0</text:p>
          </table:table-cell>
          <table:table-cell office:value="10385.0" office:value-type="float" table:style-name="ce40">
            <text:p>10385.0</text:p>
          </table:table-cell>
          <table:table-cell office:value="21098.0" office:value-type="float" table:style-name="ce40">
            <text:p>2109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267.0" office:value-type="float" table:style-name="ce40">
            <text:p>9267.0</text:p>
          </table:table-cell>
          <table:table-cell office:value="8935.0" office:value-type="float" table:style-name="ce40">
            <text:p>8935.0</text:p>
          </table:table-cell>
          <table:table-cell office:value="18202.0" office:value-type="float" table:style-name="ce40">
            <text:p>1820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704.0" office:value-type="float" table:style-name="ce40">
            <text:p>7704.0</text:p>
          </table:table-cell>
          <table:table-cell office:value="7418.0" office:value-type="float" table:style-name="ce40">
            <text:p>7418.0</text:p>
          </table:table-cell>
          <table:table-cell office:value="15122.0" office:value-type="float" table:style-name="ce40">
            <text:p>1512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451.0" office:value-type="float" table:style-name="ce40">
            <text:p>17451.0</text:p>
          </table:table-cell>
          <table:table-cell office:value="20618.0" office:value-type="float" table:style-name="ce40">
            <text:p>20618.0</text:p>
          </table:table-cell>
          <table:table-cell office:value="38069.0" office:value-type="float" table:style-name="ce40">
            <text:p>3806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17630.0" office:value-type="float" table:style-name="ce40">
            <text:p>31763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40" office:value-type="string" table:style-name="ce46">
            <text:p>2.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79" office:value-type="float" table:style-name="ce46">
            <text:p>4.7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 office:value-type="float"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5" office:value-type="float" table:style-name="ce46">
            <text:p>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80" office:value-type="string" table:style-name="ce46">
            <text:p>8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1" office:value-type="string" table:style-name="ce46">
            <text:p>2.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1640" office:value-type="string" table:style-name="ce46">
            <text:p>316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263.6" office:value-type="string" table:style-name="ce46">
            <text:p>326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623.4" office:value-type="string" table:style-name="ce46">
            <text:p>262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0.4" office:value-type="string" table:style-name="ce46">
            <text:p>8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2.9" office:value-type="string" table:style-name="ce46">
            <text:p>9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9.6" office:value-type="string" table:style-name="ce46">
            <text:p>1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4" office:value-type="string" table:style-name="ce46">
            <text:p>1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976" office:value-type="string" table:style-name="ce92">
            <text:p>49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4.8" office:value-type="string" table:style-name="ce46">
            <text:p>164.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88" office:value-type="string" table:style-name="ce92">
            <text:p>118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9.34" office:value-type="string" table:style-name="ce46">
            <text:p>39.3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3" office:value-type="string" table:style-name="ce121">
            <text:p>0.0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49" office:value-type="string" table:style-name="ce121">
            <text:p>149</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48.46" office:value-type="string" table:style-name="ce122">
            <text:p>48.4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celand" office:value-type="string" table:style-name="ce97">
            <text:p>Ice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Iceland" office:value-type="string" table:style-name="ce97">
            <text:p>Ice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celand" office:value-type="string" table:style-name="ce97">
            <text:p>Ice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celand" office:value-type="string" table:style-name="ce97">
            <text:p>Ice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Iceland" office:value-type="string" table:style-name="ce97">
            <text:p>Ice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celand" office:value-type="string" table:style-name="ce97">
            <text:p>Ice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Iceland" office:value-type="string" table:style-name="ce97">
            <text:p>Ice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Iceland" office:value-type="string" table:style-name="ce97">
            <text:p>Ice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