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ndia" office:value-type="string" table:style-name="ce1">
            <text:p>Ind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India" office:value-type="string" table:style-name="ce15">
            <text:p>Ind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0745E7" office:value-type="float" table:style-name="ce40">
            <text:p>6.0745E7</text:p>
          </table:table-cell>
          <table:table-cell office:value="5.4133E7" office:value-type="float" table:style-name="ce40">
            <text:p>5.4133E7</text:p>
          </table:table-cell>
          <table:table-cell office:value="1.14878E8" office:value-type="float" table:style-name="ce40">
            <text:p>1.14878E8</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0092E7" office:value-type="float" table:style-name="ce40">
            <text:p>6.0092E7</text:p>
          </table:table-cell>
          <table:table-cell office:value="5.3394E7" office:value-type="float" table:style-name="ce40">
            <text:p>5.3394E7</text:p>
          </table:table-cell>
          <table:table-cell office:value="1.13486E8" office:value-type="float" table:style-name="ce40">
            <text:p>1.13486E8</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1318E7" office:value-type="float" table:style-name="ce40">
            <text:p>6.1318E7</text:p>
          </table:table-cell>
          <table:table-cell office:value="5.7259E7" office:value-type="float" table:style-name="ce40">
            <text:p>5.7259E7</text:p>
          </table:table-cell>
          <table:table-cell office:value="1.18577E8" office:value-type="float" table:style-name="ce40">
            <text:p>1.18577E8</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3479E7" office:value-type="float" table:style-name="ce40">
            <text:p>6.3479E7</text:p>
          </table:table-cell>
          <table:table-cell office:value="5.8248E7" office:value-type="float" table:style-name="ce40">
            <text:p>5.8248E7</text:p>
          </table:table-cell>
          <table:table-cell office:value="1.21727E8" office:value-type="float" table:style-name="ce40">
            <text:p>1.21727E8</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2281E7" office:value-type="float" table:style-name="ce40">
            <text:p>6.2281E7</text:p>
          </table:table-cell>
          <table:table-cell office:value="5.5757E7" office:value-type="float" table:style-name="ce40">
            <text:p>5.5757E7</text:p>
          </table:table-cell>
          <table:table-cell office:value="1.18038E8" office:value-type="float" table:style-name="ce40">
            <text:p>1.18038E8</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4079E7" office:value-type="float" table:style-name="ce40">
            <text:p>5.4079E7</text:p>
          </table:table-cell>
          <table:table-cell office:value="4.7877E7" office:value-type="float" table:style-name="ce40">
            <text:p>4.7877E7</text:p>
          </table:table-cell>
          <table:table-cell office:value="1.01956E8" office:value-type="float" table:style-name="ce40">
            <text:p>1.01956E8</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605E7" office:value-type="float" table:style-name="ce40">
            <text:p>4.605E7</text:p>
          </table:table-cell>
          <table:table-cell office:value="4.2855E7" office:value-type="float" table:style-name="ce40">
            <text:p>4.2855E7</text:p>
          </table:table-cell>
          <table:table-cell office:value="8.8905E7" office:value-type="float" table:style-name="ce40">
            <text:p>8.8905E7</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0595E7" office:value-type="float" table:style-name="ce40">
            <text:p>4.0595E7</text:p>
          </table:table-cell>
          <table:table-cell office:value="4.0164E7" office:value-type="float" table:style-name="ce40">
            <text:p>4.0164E7</text:p>
          </table:table-cell>
          <table:table-cell office:value="8.0759E7" office:value-type="float" table:style-name="ce40">
            <text:p>8.0759E7</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6773E7" office:value-type="float" table:style-name="ce40">
            <text:p>3.6773E7</text:p>
          </table:table-cell>
          <table:table-cell office:value="3.6691E7" office:value-type="float" table:style-name="ce40">
            <text:p>3.6691E7</text:p>
          </table:table-cell>
          <table:table-cell office:value="7.3464E7" office:value-type="float" table:style-name="ce40">
            <text:p>7.3464E7</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3218E7" office:value-type="float" table:style-name="ce40">
            <text:p>3.3218E7</text:p>
          </table:table-cell>
          <table:table-cell office:value="3.1993E7" office:value-type="float" table:style-name="ce40">
            <text:p>3.1993E7</text:p>
          </table:table-cell>
          <table:table-cell office:value="6.5211E7" office:value-type="float" table:style-name="ce40">
            <text:p>6.5211E7</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8157E7" office:value-type="float" table:style-name="ce40">
            <text:p>2.8157E7</text:p>
          </table:table-cell>
          <table:table-cell office:value="2.6038E7" office:value-type="float" table:style-name="ce40">
            <text:p>2.6038E7</text:p>
          </table:table-cell>
          <table:table-cell office:value="5.4195E7" office:value-type="float" table:style-name="ce40">
            <text:p>5.4195E7</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239E7" office:value-type="float" table:style-name="ce40">
            <text:p>2.239E7</text:p>
          </table:table-cell>
          <table:table-cell office:value="2.0447E7" office:value-type="float" table:style-name="ce40">
            <text:p>2.0447E7</text:p>
          </table:table-cell>
          <table:table-cell office:value="4.2837E7" office:value-type="float" table:style-name="ce40">
            <text:p>4.2837E7</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6693E7" office:value-type="float" table:style-name="ce40">
            <text:p>1.6693E7</text:p>
          </table:table-cell>
          <table:table-cell office:value="1.5712E7" office:value-type="float" table:style-name="ce40">
            <text:p>1.5712E7</text:p>
          </table:table-cell>
          <table:table-cell office:value="3.2405E7" office:value-type="float" table:style-name="ce40">
            <text:p>3.2405E7</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1445E7" office:value-type="float" table:style-name="ce40">
            <text:p>3.1445E7</text:p>
          </table:table-cell>
          <table:table-cell office:value="3.462E7" office:value-type="float" table:style-name="ce40">
            <text:p>3.462E7</text:p>
          </table:table-cell>
          <table:table-cell office:value="6.6065E7" office:value-type="float" table:style-name="ce40">
            <text:p>6.6065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192503E9" office:value-type="float" table:style-name="ce40">
            <text:p>1.192503E9</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2" office:value-type="string" table:style-name="ce46">
            <text:p>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2.09" office:value-type="string" table:style-name="ce46">
            <text:p>22.0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7098.275" office:value-type="float" table:style-name="ce46">
            <text:p>27098.27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7.2" office:value-type="float" table:style-name="ce46">
            <text:p>47.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1.3" office:value-type="float" table:style-name="ce46">
            <text:p>6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5.44" office:value-type="string" table:style-name="ce46">
            <text:p>65.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4.2" office:value-type="string" table:style-name="ce46">
            <text:p>74.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37.0" office:value-type="string" table:style-name="ce46">
            <text:p>3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2.3" office:value-type="string" table:style-name="ce46">
            <text:p>5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4.8" office:value-type="string" table:style-name="ce46">
            <text:p>5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2.8" office:value-type="string" table:style-name="ce46">
            <text:p>12.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59" office:value-type="string" table:style-name="ce46">
            <text:p>2.5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46.90" office:value-type="string" table:style-name="ce48">
            <text:p>46.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620" office:value-type="string" table:style-name="ce46">
            <text:p>36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1.6" office:value-type="string" table:style-name="ce46">
            <text:p>4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41.1" office:value-type="string" table:style-name="ce46">
            <text:p>41.1</text:p>
          </table:table-cell>
          <table:table-cell office:string-value="WHO 2005-WHO 2006" office:value-type="string" table:style-name="ce54">
            <text:p>WHO 2005-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lt;25" office:value-type="string" table:style-name="ce46">
            <text:p>&lt;25</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India" office:value-type="string" table:style-name="ce1">
            <text:p>Ind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41.1" office:value-type="string" table:style-name="ce46">
            <text:p>14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9" office:value-type="string" table:style-name="ce46">
            <text:p>3.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3.8" office:value-type="string" table:style-name="ce46">
            <text:p>4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1" office:value-type="string" table:style-name="ce46">
            <text:p>3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6" office:value-type="string" table:style-name="ce46">
            <text:p>8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9" office:value-type="string" table:style-name="ce46">
            <text:p>6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8.1" office:value-type="string" table:style-name="ce46">
            <text:p>8.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430555" office:value-type="string" table:style-name="ce92">
            <text:p>1430555</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3" office:value-type="string" table:style-name="ce46">
            <text:p>13</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660801" office:value-type="string" table:style-name="ce92">
            <text:p>66080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5.99" office:value-type="string" table:style-name="ce46">
            <text:p>5.9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India" office:value-type="string" table:style-name="ce97">
            <text:p>In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25" office:value-type="string" table:style-name="ce113">
            <text:p>0.25</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25" office:value-type="string" table:style-name="ce113">
            <text:p>0.25</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5,958" office:value-type="string" table:style-name="ce113">
            <text:p>5,95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15" office:value-type="string" table:style-name="ce113">
            <text:p>1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189" office:value-type="string" table:style-name="ce113">
            <text:p>1,18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2790" office:value-type="string" table:style-name="ce113">
            <text:p>279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3,978" office:value-type="string" table:style-name="ce113">
            <text:p>3,97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4" office:value-type="string" table:style-name="ce113">
            <text:p>0.0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15" office:value-type="string" table:style-name="ce113">
            <text:p>0.1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India" office:value-type="string" table:style-name="ce97">
            <text:p>In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 office:value-type="string" table:style-name="ce107">
            <text:p>(Asia, South)</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25" office:value-type="string" table:style-name="ce121">
            <text:p>0.25</text:p>
          </table:table-cell>
          <table:table-cell office:string-value="0.39" office:value-type="string" table:style-name="ce121">
            <text:p>0.39</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25" office:value-type="string" table:style-name="ce121">
            <text:p>0.25</text:p>
          </table:table-cell>
          <table:table-cell office:string-value="0.39" office:value-type="string" table:style-name="ce121">
            <text:p>0.39</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5,958" office:value-type="string" table:style-name="ce121">
            <text:p>5,958</text:p>
          </table:table-cell>
          <table:table-cell office:string-value="14528" office:value-type="string" table:style-name="ce121">
            <text:p>1452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15" office:value-type="string" table:style-name="ce122">
            <text:p>15</text:p>
          </table:table-cell>
          <table:table-cell office:string-value="13.80" office:value-type="string" table:style-name="ce122">
            <text:p>13.80</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189" office:value-type="string" table:style-name="ce122">
            <text:p>1,189</text:p>
          </table:table-cell>
          <table:table-cell office:string-value="3284" office:value-type="string" table:style-name="ce122">
            <text:p>328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2790" office:value-type="string" table:style-name="ce122">
            <text:p>2790</text:p>
          </table:table-cell>
          <table:table-cell office:string-value="7693" office:value-type="string" table:style-name="ce122">
            <text:p>769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3,978" office:value-type="string" table:style-name="ce122">
            <text:p>3,978</text:p>
          </table:table-cell>
          <table:table-cell office:string-value="10977" office:value-type="string" table:style-name="ce122">
            <text:p>10977</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4" office:value-type="string" table:style-name="ce122">
            <text:p>0.04</text:p>
          </table:table-cell>
          <table:table-cell office:string-value="0.23" office:value-type="string" table:style-name="ce122">
            <text:p>0.23</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15" office:value-type="string" table:style-name="ce122">
            <text:p>0.15</text:p>
          </table:table-cell>
          <table:table-cell office:string-value="0.76" office:value-type="string" table:style-name="ce122">
            <text:p>0.76</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India" office:value-type="string" table:style-name="ce97">
            <text:p>Ind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India" office:value-type="string" table:style-name="ce97">
            <text:p>In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India" office:value-type="string" table:style-name="ce97">
            <text:p>Ind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India" office:value-type="string" table:style-name="ce97">
            <text:p>In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5,958" office:value-type="string" table:style-name="ce184">
            <text:p>5,958</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25" office:value-type="string" table:style-name="ce185">
            <text:p>0.25</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India" office:value-type="string" table:style-name="ce97">
            <text:p>In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India" office:value-type="string" table:style-name="ce97">
            <text:p>In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India" office:value-type="string" table:style-name="ce97">
            <text:p>Ind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India" office:value-type="string" table:style-name="ce97">
            <text:p>In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India" office:value-type="string" table:style-name="ce97">
            <text:p>Ind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7271" office:value-type="string" table:style-name="ce252">
            <text:p>2727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113" office:value-type="string" table:style-name="ce253">
            <text:p>11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189" office:value-type="string" table:style-name="ce253">
            <text:p>1,18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4" office:value-type="string" table:style-name="ce254">
            <text:p>0.0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3,978" office:value-type="string" table:style-name="ce253">
            <text:p>3,97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15" office:value-type="string" table:style-name="ce254">
            <text:p>0.1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15" office:value-type="string" table:style-name="ce255">
            <text:p>1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India" office:value-type="string" table:style-name="ce97">
            <text:p>Ind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India" office:value-type="string" table:style-name="ce97">
            <text:p>In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India" office:value-type="string" table:style-name="ce97">
            <text:p>In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India" office:value-type="string" table:style-name="ce97">
            <text:p>In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India" office:value-type="string" table:style-name="ce97">
            <text:p>In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India" office:value-type="string" table:style-name="ce97">
            <text:p>Ind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India" office:value-type="string" table:style-name="ce97">
            <text:p>Ind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India" office:value-type="string" table:style-name="ce97">
            <text:p>Ind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India" office:value-type="string" table:style-name="ce97">
            <text:p>Ind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