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aiti" office:value-type="string" table:style-name="ce15">
            <text:p>Hai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7465.0" office:value-type="float" table:style-name="ce40">
            <text:p>647465.0</text:p>
          </table:table-cell>
          <table:table-cell office:value="621432.0" office:value-type="float" table:style-name="ce40">
            <text:p>621432.0</text:p>
          </table:table-cell>
          <table:table-cell office:value="1268897.0" office:value-type="float" table:style-name="ce40">
            <text:p>12688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1472.0" office:value-type="float" table:style-name="ce40">
            <text:p>611472.0</text:p>
          </table:table-cell>
          <table:table-cell office:value="589690.0" office:value-type="float" table:style-name="ce40">
            <text:p>589690.0</text:p>
          </table:table-cell>
          <table:table-cell office:value="1201162.0" office:value-type="float" table:style-name="ce40">
            <text:p>120116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18.0" office:value-type="float" table:style-name="ce40">
            <text:p>591018.0</text:p>
          </table:table-cell>
          <table:table-cell office:value="572066.0" office:value-type="float" table:style-name="ce40">
            <text:p>572066.0</text:p>
          </table:table-cell>
          <table:table-cell office:value="1163084.0" office:value-type="float" table:style-name="ce40">
            <text:p>11630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6085.0" office:value-type="float" table:style-name="ce40">
            <text:p>556085.0</text:p>
          </table:table-cell>
          <table:table-cell office:value="544798.0" office:value-type="float" table:style-name="ce40">
            <text:p>544798.0</text:p>
          </table:table-cell>
          <table:table-cell office:value="1100883.0" office:value-type="float" table:style-name="ce40">
            <text:p>11008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4235.0" office:value-type="float" table:style-name="ce40">
            <text:p>514235.0</text:p>
          </table:table-cell>
          <table:table-cell office:value="514898.0" office:value-type="float" table:style-name="ce40">
            <text:p>514898.0</text:p>
          </table:table-cell>
          <table:table-cell office:value="1029133.0" office:value-type="float" table:style-name="ce40">
            <text:p>10291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65396.0" office:value-type="float" table:style-name="ce40">
            <text:p>465396.0</text:p>
          </table:table-cell>
          <table:table-cell office:value="475451.0" office:value-type="float" table:style-name="ce40">
            <text:p>475451.0</text:p>
          </table:table-cell>
          <table:table-cell office:value="940847.0" office:value-type="float" table:style-name="ce40">
            <text:p>9408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8927.0" office:value-type="float" table:style-name="ce40">
            <text:p>358927.0</text:p>
          </table:table-cell>
          <table:table-cell office:value="379066.0" office:value-type="float" table:style-name="ce40">
            <text:p>379066.0</text:p>
          </table:table-cell>
          <table:table-cell office:value="737993.0" office:value-type="float" table:style-name="ce40">
            <text:p>7379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0574.0" office:value-type="float" table:style-name="ce40">
            <text:p>270574.0</text:p>
          </table:table-cell>
          <table:table-cell office:value="296362.0" office:value-type="float" table:style-name="ce40">
            <text:p>296362.0</text:p>
          </table:table-cell>
          <table:table-cell office:value="566936.0" office:value-type="float" table:style-name="ce40">
            <text:p>5669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7754.0" office:value-type="float" table:style-name="ce40">
            <text:p>237754.0</text:p>
          </table:table-cell>
          <table:table-cell office:value="257273.0" office:value-type="float" table:style-name="ce40">
            <text:p>257273.0</text:p>
          </table:table-cell>
          <table:table-cell office:value="495027.0" office:value-type="float" table:style-name="ce40">
            <text:p>4950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8671.0" office:value-type="float" table:style-name="ce40">
            <text:p>208671.0</text:p>
          </table:table-cell>
          <table:table-cell office:value="224746.0" office:value-type="float" table:style-name="ce40">
            <text:p>224746.0</text:p>
          </table:table-cell>
          <table:table-cell office:value="433417.0" office:value-type="float" table:style-name="ce40">
            <text:p>43341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1468.0" office:value-type="float" table:style-name="ce40">
            <text:p>171468.0</text:p>
          </table:table-cell>
          <table:table-cell office:value="182332.0" office:value-type="float" table:style-name="ce40">
            <text:p>182332.0</text:p>
          </table:table-cell>
          <table:table-cell office:value="353800.0" office:value-type="float" table:style-name="ce40">
            <text:p>3538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392.0" office:value-type="float" table:style-name="ce40">
            <text:p>140392.0</text:p>
          </table:table-cell>
          <table:table-cell office:value="152742.0" office:value-type="float" table:style-name="ce40">
            <text:p>152742.0</text:p>
          </table:table-cell>
          <table:table-cell office:value="293134.0" office:value-type="float" table:style-name="ce40">
            <text:p>29313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46.0" office:value-type="float" table:style-name="ce40">
            <text:p>99846.0</text:p>
          </table:table-cell>
          <table:table-cell office:value="114973.0" office:value-type="float" table:style-name="ce40">
            <text:p>114973.0</text:p>
          </table:table-cell>
          <table:table-cell office:value="214819.0" office:value-type="float" table:style-name="ce40">
            <text:p>214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2216.0" office:value-type="float" table:style-name="ce40">
            <text:p>202216.0</text:p>
          </table:table-cell>
          <table:table-cell office:value="246961.0" office:value-type="float" table:style-name="ce40">
            <text:p>246961.0</text:p>
          </table:table-cell>
          <table:table-cell office:value="449177.0" office:value-type="float" table:style-name="ce40">
            <text:p>44917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48309E7" office:value-type="float" table:style-name="ce40">
            <text:p>1.024830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45" office:value-type="string" table:style-name="ce46">
            <text:p>15.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6.231" office:value-type="float" table:style-name="ce46">
            <text:p>266.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9" office:value-type="float"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0" office:value-type="float" table:style-name="ce46">
            <text:p>7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10" office:value-type="string" table:style-name="ce46">
            <text:p>62.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5" office:value-type="string" table:style-name="ce46">
            <text:p>8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3.8" office:value-type="string" table:style-name="ce46">
            <text:p>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0" office:value-type="string" table:style-name="ce46">
            <text:p>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5" office:value-type="string" table:style-name="ce46">
            <text:p>3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6" office:value-type="string" table:style-name="ce46">
            <text:p>3.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4.70" office:value-type="string" table:style-name="ce48">
            <text:p>24.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90" office:value-type="string" table:style-name="ce46">
            <text:p>1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1" office:value-type="string" table:style-name="ce46">
            <text:p>81.1</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3.7" office:value-type="string" table:style-name="ce46">
            <text:p>9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9.5" office:value-type="string" table:style-name="ce46">
            <text:p>2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3.7" office:value-type="string" table:style-name="ce46">
            <text:p>4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9.2" office:value-type="string" table:style-name="ce46">
            <text:p>3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6.3" office:value-type="string" table:style-name="ce46">
            <text:p>5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34" office:value-type="string" table:style-name="ce92">
            <text:p>834</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1" office:value-type="string" table:style-name="ce46">
            <text:p>1.1</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949" office:value-type="string" table:style-name="ce92">
            <text:p>1949</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5" office:value-type="string" table:style-name="ce46">
            <text:p>2.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 office:value-type="string" table:style-name="ce121">
            <text:p>7</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15.16" office:value-type="string" table:style-name="ce122">
            <text:p>15.1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 office:value-type="string" table:style-name="ce122">
            <text:p>5</text:p>
          </table:table-cell>
          <table:table-cell office:string-value="9" office:value-type="string" table:style-name="ce122">
            <text:p>9</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7" office:value-type="string" table:style-name="ce122">
            <text:p>7</text:p>
          </table:table-cell>
          <table:table-cell office:string-value="13" office:value-type="string" table:style-name="ce122">
            <text:p>1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4" office:value-type="string" table:style-name="ce122">
            <text:p>0.2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79" office:value-type="string" table:style-name="ce122">
            <text:p>0.79</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aiti" office:value-type="string" table:style-name="ce97">
            <text:p>Hai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 office:value-type="string" table:style-name="ce184">
            <text:p>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aiti" office:value-type="string" table:style-name="ce97">
            <text:p>Hai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67" office:value-type="string" table:style-name="ce252">
            <text:p>26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7" office:value-type="string" table:style-name="ce253">
            <text:p>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aiti" office:value-type="string" table:style-name="ce97">
            <text:p>Hai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Haiti" office:value-type="string" table:style-name="ce97">
            <text:p>Hai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aiti" office:value-type="string" table:style-name="ce97">
            <text:p>Hai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Haiti" office:value-type="string" table:style-name="ce97">
            <text:p>Hai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Haiti" office:value-type="string" table:style-name="ce97">
            <text:p>Hai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