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Honduras" office:value-type="string" table:style-name="ce1">
            <text:p>Honduras</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Honduras" office:value-type="string" table:style-name="ce15">
            <text:p>Honduras</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549179.0" office:value-type="float" table:style-name="ce40">
            <text:p>549179.0</text:p>
          </table:table-cell>
          <table:table-cell office:value="530110.0" office:value-type="float" table:style-name="ce40">
            <text:p>530110.0</text:p>
          </table:table-cell>
          <table:table-cell office:value="1079289.0" office:value-type="float" table:style-name="ce40">
            <text:p>1079289.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525938.0" office:value-type="float" table:style-name="ce40">
            <text:p>525938.0</text:p>
          </table:table-cell>
          <table:table-cell office:value="509139.0" office:value-type="float" table:style-name="ce40">
            <text:p>509139.0</text:p>
          </table:table-cell>
          <table:table-cell office:value="1035077.0" office:value-type="float" table:style-name="ce40">
            <text:p>1035077.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492090.0" office:value-type="float" table:style-name="ce40">
            <text:p>492090.0</text:p>
          </table:table-cell>
          <table:table-cell office:value="481523.0" office:value-type="float" table:style-name="ce40">
            <text:p>481523.0</text:p>
          </table:table-cell>
          <table:table-cell office:value="973613.0" office:value-type="float" table:style-name="ce40">
            <text:p>973613.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434856.0" office:value-type="float" table:style-name="ce40">
            <text:p>434856.0</text:p>
          </table:table-cell>
          <table:table-cell office:value="431337.0" office:value-type="float" table:style-name="ce40">
            <text:p>431337.0</text:p>
          </table:table-cell>
          <table:table-cell office:value="866193.0" office:value-type="float" table:style-name="ce40">
            <text:p>866193.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371818.0" office:value-type="float" table:style-name="ce40">
            <text:p>371818.0</text:p>
          </table:table-cell>
          <table:table-cell office:value="375696.0" office:value-type="float" table:style-name="ce40">
            <text:p>375696.0</text:p>
          </table:table-cell>
          <table:table-cell office:value="747514.0" office:value-type="float" table:style-name="ce40">
            <text:p>747514.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326377.0" office:value-type="float" table:style-name="ce40">
            <text:p>326377.0</text:p>
          </table:table-cell>
          <table:table-cell office:value="337526.0" office:value-type="float" table:style-name="ce40">
            <text:p>337526.0</text:p>
          </table:table-cell>
          <table:table-cell office:value="663903.0" office:value-type="float" table:style-name="ce40">
            <text:p>663903.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82042.0" office:value-type="float" table:style-name="ce40">
            <text:p>282042.0</text:p>
          </table:table-cell>
          <table:table-cell office:value="295519.0" office:value-type="float" table:style-name="ce40">
            <text:p>295519.0</text:p>
          </table:table-cell>
          <table:table-cell office:value="577561.0" office:value-type="float" table:style-name="ce40">
            <text:p>577561.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30506.0" office:value-type="float" table:style-name="ce40">
            <text:p>230506.0</text:p>
          </table:table-cell>
          <table:table-cell office:value="244378.0" office:value-type="float" table:style-name="ce40">
            <text:p>244378.0</text:p>
          </table:table-cell>
          <table:table-cell office:value="474884.0" office:value-type="float" table:style-name="ce40">
            <text:p>474884.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81554.0" office:value-type="float" table:style-name="ce40">
            <text:p>181554.0</text:p>
          </table:table-cell>
          <table:table-cell office:value="200161.0" office:value-type="float" table:style-name="ce40">
            <text:p>200161.0</text:p>
          </table:table-cell>
          <table:table-cell office:value="381715.0" office:value-type="float" table:style-name="ce40">
            <text:p>381715.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40031.0" office:value-type="float" table:style-name="ce40">
            <text:p>140031.0</text:p>
          </table:table-cell>
          <table:table-cell office:value="161534.0" office:value-type="float" table:style-name="ce40">
            <text:p>161534.0</text:p>
          </table:table-cell>
          <table:table-cell office:value="301565.0" office:value-type="float" table:style-name="ce40">
            <text:p>301565.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16240.0" office:value-type="float" table:style-name="ce40">
            <text:p>116240.0</text:p>
          </table:table-cell>
          <table:table-cell office:value="135378.0" office:value-type="float" table:style-name="ce40">
            <text:p>135378.0</text:p>
          </table:table-cell>
          <table:table-cell office:value="251618.0" office:value-type="float" table:style-name="ce40">
            <text:p>251618.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93205.0" office:value-type="float" table:style-name="ce40">
            <text:p>93205.0</text:p>
          </table:table-cell>
          <table:table-cell office:value="109982.0" office:value-type="float" table:style-name="ce40">
            <text:p>109982.0</text:p>
          </table:table-cell>
          <table:table-cell office:value="203187.0" office:value-type="float" table:style-name="ce40">
            <text:p>203187.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72071.0" office:value-type="float" table:style-name="ce40">
            <text:p>72071.0</text:p>
          </table:table-cell>
          <table:table-cell office:value="85246.0" office:value-type="float" table:style-name="ce40">
            <text:p>85246.0</text:p>
          </table:table-cell>
          <table:table-cell office:value="157317.0" office:value-type="float" table:style-name="ce40">
            <text:p>157317.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49523.0" office:value-type="float" table:style-name="ce40">
            <text:p>149523.0</text:p>
          </table:table-cell>
          <table:table-cell office:value="183031.0" office:value-type="float" table:style-name="ce40">
            <text:p>183031.0</text:p>
          </table:table-cell>
          <table:table-cell office:value="332554.0" office:value-type="float" table:style-name="ce40">
            <text:p>332554.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8045990.0" office:value-type="float" table:style-name="ce40">
            <text:p>8045990.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 office:value-type="string" table:number-columns-spanned="3" table:number-rows-spanned="1" table:style-name="ce43">
            <text:p>2010 reported in </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7.51" office:value-type="string" table:style-name="ce46">
            <text:p>17.5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204.512" office:value-type="float" table:style-name="ce46">
            <text:p>204.51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8.2" office:value-type="float" table:style-name="ce46">
            <text:p>18.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21.4" office:value-type="float" table:style-name="ce46">
            <text:p>21.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3.13" office:value-type="string" table:style-name="ce46">
            <text:p>73.1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1.7" office:value-type="string" table:style-name="ce46">
            <text:p>91.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80.8" office:value-type="string" table:style-name="ce46">
            <text:p>80.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66.9" office:value-type="string" table:style-name="ce46">
            <text:p>66.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65.2" office:value-type="string" table:style-name="ce46">
            <text:p>65.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16.9" office:value-type="string" table:style-name="ce46">
            <text:p>16.9</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3.08" office:value-type="string" table:style-name="ce46">
            <text:p>3.0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66.50" office:value-type="string" table:style-name="ce48">
            <text:p>66.5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3840" office:value-type="string" table:style-name="ce46">
            <text:p>384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18.2" office:value-type="string" table:style-name="ce46">
            <text:p>18.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3.5" office:value-type="string" table:style-name="ce46">
            <text:p>93.5</text:p>
          </table:table-cell>
          <table:table-cell office:string-value="WHO 2005-WHO 2006" office:value-type="string" table:style-name="ce54">
            <text:p>WHO 2005-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Honduras" office:value-type="string" table:style-name="ce1">
            <text:p>Honduras</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350.7" office:value-type="string" table:style-name="ce46">
            <text:p>350.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8.6" office:value-type="string" table:style-name="ce46">
            <text:p>8.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168.8" office:value-type="string" table:style-name="ce46">
            <text:p>168.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3.3" office:value-type="string" table:style-name="ce46">
            <text:p>3.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48.1" office:value-type="string" table:style-name="ce46">
            <text:p>48.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92.4" office:value-type="string" table:style-name="ce46">
            <text:p>92.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51.9" office:value-type="string" table:style-name="ce46">
            <text:p>51.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7" office:value-type="string" table:style-name="ce46">
            <text:p>1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8528" office:value-type="string" table:style-name="ce92">
            <text:p>8528</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13.2" office:value-type="string" table:style-name="ce46">
            <text:p>13.2</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3676" office:value-type="string" table:style-name="ce92">
            <text:p>3676</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5.7" office:value-type="string" table:style-name="ce46">
            <text:p>5.7</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Honduras" office:value-type="string" table:style-name="ce97">
            <text:p>Hondura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9" office:value-type="string" table:style-name="ce113">
            <text:p>9</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Honduras" office:value-type="string" table:style-name="ce97">
            <text:p>Hondura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Latin America, Central)" office:value-type="string" table:style-name="ce107">
            <text:p>(Latin America,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01" office:value-type="string" table:style-name="ce121">
            <text:p>0.01</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01" office:value-type="string" table:style-name="ce121">
            <text:p>0.01</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58" office:value-type="string" table:style-name="ce121">
            <text:p>58</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9" office:value-type="string" table:style-name="ce122">
            <text:p>9</text:p>
          </table:table-cell>
          <table:table-cell office:string-value="20.18" office:value-type="string" table:style-name="ce122">
            <text:p>20.18</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8" office:value-type="string" table:style-name="ce122">
            <text:p>8</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18" office:value-type="string" table:style-name="ce122">
            <text:p>18</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26" office:value-type="string" table:style-name="ce122">
            <text:p>26</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14" office:value-type="string" table:style-name="ce122">
            <text:p>0.14</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44" office:value-type="string" table:style-name="ce122">
            <text:p>0.44</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Honduras" office:value-type="string" table:style-name="ce97">
            <text:p>Honduras</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Honduras" office:value-type="string" table:style-name="ce97">
            <text:p>Hondura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Honduras" office:value-type="string" table:style-name="ce97">
            <text:p>Honduras</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Honduras" office:value-type="string" table:style-name="ce97">
            <text:p>Hondura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Honduras" office:value-type="string" table:style-name="ce97">
            <text:p>Hondura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Honduras" office:value-type="string" table:style-name="ce97">
            <text:p>Hondura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Honduras" office:value-type="string" table:style-name="ce97">
            <text:p>Honduras</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Honduras" office:value-type="string" table:style-name="ce97">
            <text:p>Hondura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Honduras" office:value-type="string" table:style-name="ce97">
            <text:p>Honduras</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201" office:value-type="string" table:style-name="ce252">
            <text:p>201</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9" office:value-type="string" table:style-name="ce255">
            <text:p>9</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Honduras" office:value-type="string" table:style-name="ce97">
            <text:p>Honduras</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Honduras" office:value-type="string" table:style-name="ce97">
            <text:p>Hondura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Honduras" office:value-type="string" table:style-name="ce97">
            <text:p>Hondura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Honduras" office:value-type="string" table:style-name="ce97">
            <text:p>Hondura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Honduras" office:value-type="string" table:style-name="ce97">
            <text:p>Hondura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Honduras" office:value-type="string" table:style-name="ce97">
            <text:p>Honduras</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Honduras" office:value-type="string" table:style-name="ce97">
            <text:p>Honduras</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Honduras" office:value-type="string" table:style-name="ce97">
            <text:p>Honduras</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Honduras" office:value-type="string" table:style-name="ce97">
            <text:p>Honduras</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