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Hong Kong" office:value-type="string" table:style-name="ce15">
            <text:p>Hong Kong</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7700.0" office:value-type="float" table:style-name="ce40">
            <text:p>127700.0</text:p>
          </table:table-cell>
          <table:table-cell office:value="116700.0" office:value-type="float" table:style-name="ce40">
            <text:p>116700.0</text:p>
          </table:table-cell>
          <table:table-cell office:value="244400.0" office:value-type="float" table:style-name="ce40">
            <text:p>244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2100.0" office:value-type="float" table:style-name="ce40">
            <text:p>132100.0</text:p>
          </table:table-cell>
          <table:table-cell office:value="123200.0" office:value-type="float" table:style-name="ce40">
            <text:p>123200.0</text:p>
          </table:table-cell>
          <table:table-cell office:value="255300.0" office:value-type="float" table:style-name="ce40">
            <text:p>2553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3900.0" office:value-type="float" table:style-name="ce40">
            <text:p>183900.0</text:p>
          </table:table-cell>
          <table:table-cell office:value="174400.0" office:value-type="float" table:style-name="ce40">
            <text:p>174400.0</text:p>
          </table:table-cell>
          <table:table-cell office:value="358300.0" office:value-type="float" table:style-name="ce40">
            <text:p>3583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22800.0" office:value-type="float" table:style-name="ce40">
            <text:p>222800.0</text:p>
          </table:table-cell>
          <table:table-cell office:value="210400.0" office:value-type="float" table:style-name="ce40">
            <text:p>210400.0</text:p>
          </table:table-cell>
          <table:table-cell office:value="433200.0" office:value-type="float" table:style-name="ce40">
            <text:p>4332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1500.0" office:value-type="float" table:style-name="ce40">
            <text:p>221500.0</text:p>
          </table:table-cell>
          <table:table-cell office:value="236300.0" office:value-type="float" table:style-name="ce40">
            <text:p>236300.0</text:p>
          </table:table-cell>
          <table:table-cell office:value="457800.0" office:value-type="float" table:style-name="ce40">
            <text:p>4578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1400.0" office:value-type="float" table:style-name="ce40">
            <text:p>231400.0</text:p>
          </table:table-cell>
          <table:table-cell office:value="310000.0" office:value-type="float" table:style-name="ce40">
            <text:p>310000.0</text:p>
          </table:table-cell>
          <table:table-cell office:value="541400.0" office:value-type="float" table:style-name="ce40">
            <text:p>5414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23900.0" office:value-type="float" table:style-name="ce40">
            <text:p>223900.0</text:p>
          </table:table-cell>
          <table:table-cell office:value="319900.0" office:value-type="float" table:style-name="ce40">
            <text:p>319900.0</text:p>
          </table:table-cell>
          <table:table-cell office:value="543800.0" office:value-type="float" table:style-name="ce40">
            <text:p>5438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0100.0" office:value-type="float" table:style-name="ce40">
            <text:p>240100.0</text:p>
          </table:table-cell>
          <table:table-cell office:value="334800.0" office:value-type="float" table:style-name="ce40">
            <text:p>334800.0</text:p>
          </table:table-cell>
          <table:table-cell office:value="574900.0" office:value-type="float" table:style-name="ce40">
            <text:p>5749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2200.0" office:value-type="float" table:style-name="ce40">
            <text:p>252200.0</text:p>
          </table:table-cell>
          <table:table-cell office:value="332000.0" office:value-type="float" table:style-name="ce40">
            <text:p>332000.0</text:p>
          </table:table-cell>
          <table:table-cell office:value="584200.0" office:value-type="float" table:style-name="ce40">
            <text:p>5842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09600.0" office:value-type="float" table:style-name="ce40">
            <text:p>309600.0</text:p>
          </table:table-cell>
          <table:table-cell office:value="359800.0" office:value-type="float" table:style-name="ce40">
            <text:p>359800.0</text:p>
          </table:table-cell>
          <table:table-cell office:value="669400.0" office:value-type="float" table:style-name="ce40">
            <text:p>6694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10300.0" office:value-type="float" table:style-name="ce40">
            <text:p>310300.0</text:p>
          </table:table-cell>
          <table:table-cell office:value="318200.0" office:value-type="float" table:style-name="ce40">
            <text:p>318200.0</text:p>
          </table:table-cell>
          <table:table-cell office:value="628500.0" office:value-type="float" table:style-name="ce40">
            <text:p>6285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4300.0" office:value-type="float" table:style-name="ce40">
            <text:p>244300.0</text:p>
          </table:table-cell>
          <table:table-cell office:value="247700.0" office:value-type="float" table:style-name="ce40">
            <text:p>247700.0</text:p>
          </table:table-cell>
          <table:table-cell office:value="492000.0" office:value-type="float" table:style-name="ce40">
            <text:p>492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8000.0" office:value-type="float" table:style-name="ce40">
            <text:p>188000.0</text:p>
          </table:table-cell>
          <table:table-cell office:value="184500.0" office:value-type="float" table:style-name="ce40">
            <text:p>184500.0</text:p>
          </table:table-cell>
          <table:table-cell office:value="372500.0" office:value-type="float" table:style-name="ce40">
            <text:p>3725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22700.0" office:value-type="float" table:style-name="ce40">
            <text:p>422700.0</text:p>
          </table:table-cell>
          <table:table-cell office:value="489400.0" office:value-type="float" table:style-name="ce40">
            <text:p>489400.0</text:p>
          </table:table-cell>
          <table:table-cell office:value="912100.0" office:value-type="float" table:style-name="ce40">
            <text:p>9121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067800.0" office:value-type="float" table:style-name="ce40">
            <text:p>70678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 office:value-type="string" table:style-name="ce113">
            <text:p>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9" office:value-type="string" table:style-name="ce113">
            <text:p>3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8" office:value-type="string" table:style-name="ce113">
            <text:p>5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650245" office:value-type="string" table:style-name="ce113">
            <text:p>0.065024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686503755" office:value-type="string" table:style-name="ce113">
            <text:p>0.068650375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East)" office:value-type="string" table:style-name="ce107">
            <text:p>(Asi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47" office:value-type="string" table:style-name="ce121">
            <text:p>0.4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 office:value-type="string" table:style-name="ce121">
            <text:p>0</text:p>
          </table:table-cell>
          <table:table-cell office:string-value="0.47" office:value-type="string" table:style-name="ce121">
            <text:p>0.4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9" office:value-type="string" table:style-name="ce121">
            <text:p>39</text:p>
          </table:table-cell>
          <table:table-cell office:string-value="8101" office:value-type="string" table:style-name="ce121">
            <text:p>810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8" office:value-type="string" table:style-name="ce122">
            <text:p>58</text:p>
          </table:table-cell>
          <table:table-cell office:string-value="16.01" office:value-type="string" table:style-name="ce122">
            <text:p>16.0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4" office:value-type="string" table:style-name="ce122">
            <text:p>4</text:p>
          </table:table-cell>
          <table:table-cell office:string-value="3222" office:value-type="string" table:style-name="ce122">
            <text:p>322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613" office:value-type="string" table:style-name="ce122">
            <text:p>161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4" office:value-type="string" table:style-name="ce122">
            <text:p>4</text:p>
          </table:table-cell>
          <table:table-cell office:string-value="4834" office:value-type="string" table:style-name="ce122">
            <text:p>483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650245" office:value-type="string" table:style-name="ce122">
            <text:p>0.0650245</text:p>
          </table:table-cell>
          <table:table-cell office:string-value="0.40" office:value-type="string" table:style-name="ce122">
            <text:p>0.40</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686503755" office:value-type="string" table:style-name="ce122">
            <text:p>0.0686503755</text:p>
          </table:table-cell>
          <table:table-cell office:string-value="0.60" office:value-type="string" table:style-name="ce122">
            <text:p>0.60</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Hong Kong" office:value-type="string" table:style-name="ce97">
            <text:p>Hong Kong</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9" office:value-type="string" table:style-name="ce184">
            <text:p>3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Hong Kong" office:value-type="string" table:style-name="ce97">
            <text:p>Hong Kong</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Hong Kong" office:value-type="string" table:style-name="ce97">
            <text:p>Hong Kong</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7" office:value-type="string" table:style-name="ce252">
            <text:p>5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4" office:value-type="string" table:style-name="ce253">
            <text:p>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6376225" office:value-type="string" table:style-name="ce254">
            <text:p>0.0637622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4" office:value-type="string" table:style-name="ce253">
            <text:p>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650245" office:value-type="string" table:style-name="ce254">
            <text:p>0.065024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4" office:value-type="string" table:style-name="ce253">
            <text:p>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686503755" office:value-type="string" table:style-name="ce254">
            <text:p>0.068650375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8" office:value-type="string" table:style-name="ce255">
            <text:p>5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Hong Kong" office:value-type="string" table:style-name="ce97">
            <text:p>Hong Kong</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Hong Kong" office:value-type="string" table:style-name="ce97">
            <text:p>Hong Kong</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Hong Kong" office:value-type="string" table:style-name="ce97">
            <text:p>Hong Kong</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Hong Kong" office:value-type="string" table:style-name="ce97">
            <text:p>Hong Kong</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Hong Kong" office:value-type="string" table:style-name="ce97">
            <text:p>Hong Kong</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