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cuador" office:value-type="string" table:style-name="ce1">
            <text:p>Ecuador</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Ecuador" office:value-type="string" table:style-name="ce15">
            <text:p>Ecuador</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44305.0" office:value-type="float" table:style-name="ce40">
            <text:p>744305.0</text:p>
          </table:table-cell>
          <table:table-cell office:value="717972.0" office:value-type="float" table:style-name="ce40">
            <text:p>717972.0</text:p>
          </table:table-cell>
          <table:table-cell office:value="1462277.0" office:value-type="float" table:style-name="ce40">
            <text:p>146227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73890.0" office:value-type="float" table:style-name="ce40">
            <text:p>773890.0</text:p>
          </table:table-cell>
          <table:table-cell office:value="752916.0" office:value-type="float" table:style-name="ce40">
            <text:p>752916.0</text:p>
          </table:table-cell>
          <table:table-cell office:value="1526806.0" office:value-type="float" table:style-name="ce40">
            <text:p>152680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82977.0" office:value-type="float" table:style-name="ce40">
            <text:p>782977.0</text:p>
          </table:table-cell>
          <table:table-cell office:value="756365.0" office:value-type="float" table:style-name="ce40">
            <text:p>756365.0</text:p>
          </table:table-cell>
          <table:table-cell office:value="1539342.0" office:value-type="float" table:style-name="ce40">
            <text:p>153934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13548.0" office:value-type="float" table:style-name="ce40">
            <text:p>713548.0</text:p>
          </table:table-cell>
          <table:table-cell office:value="705989.0" office:value-type="float" table:style-name="ce40">
            <text:p>705989.0</text:p>
          </table:table-cell>
          <table:table-cell office:value="1419537.0" office:value-type="float" table:style-name="ce40">
            <text:p>141953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39140.0" office:value-type="float" table:style-name="ce40">
            <text:p>639140.0</text:p>
          </table:table-cell>
          <table:table-cell office:value="652986.0" office:value-type="float" table:style-name="ce40">
            <text:p>652986.0</text:p>
          </table:table-cell>
          <table:table-cell office:value="1292126.0" office:value-type="float" table:style-name="ce40">
            <text:p>129212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86950.0" office:value-type="float" table:style-name="ce40">
            <text:p>586950.0</text:p>
          </table:table-cell>
          <table:table-cell office:value="613614.0" office:value-type="float" table:style-name="ce40">
            <text:p>613614.0</text:p>
          </table:table-cell>
          <table:table-cell office:value="1200564.0" office:value-type="float" table:style-name="ce40">
            <text:p>120056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20891.0" office:value-type="float" table:style-name="ce40">
            <text:p>520891.0</text:p>
          </table:table-cell>
          <table:table-cell office:value="546398.0" office:value-type="float" table:style-name="ce40">
            <text:p>546398.0</text:p>
          </table:table-cell>
          <table:table-cell office:value="1067289.0" office:value-type="float" table:style-name="ce40">
            <text:p>106728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56202.0" office:value-type="float" table:style-name="ce40">
            <text:p>456202.0</text:p>
          </table:table-cell>
          <table:table-cell office:value="482524.0" office:value-type="float" table:style-name="ce40">
            <text:p>482524.0</text:p>
          </table:table-cell>
          <table:table-cell office:value="938726.0" office:value-type="float" table:style-name="ce40">
            <text:p>93872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99230.0" office:value-type="float" table:style-name="ce40">
            <text:p>399230.0</text:p>
          </table:table-cell>
          <table:table-cell office:value="419772.0" office:value-type="float" table:style-name="ce40">
            <text:p>419772.0</text:p>
          </table:table-cell>
          <table:table-cell office:value="819002.0" office:value-type="float" table:style-name="ce40">
            <text:p>81900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66448.0" office:value-type="float" table:style-name="ce40">
            <text:p>366448.0</text:p>
          </table:table-cell>
          <table:table-cell office:value="383693.0" office:value-type="float" table:style-name="ce40">
            <text:p>383693.0</text:p>
          </table:table-cell>
          <table:table-cell office:value="750141.0" office:value-type="float" table:style-name="ce40">
            <text:p>75014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98728.0" office:value-type="float" table:style-name="ce40">
            <text:p>298728.0</text:p>
          </table:table-cell>
          <table:table-cell office:value="311404.0" office:value-type="float" table:style-name="ce40">
            <text:p>311404.0</text:p>
          </table:table-cell>
          <table:table-cell office:value="610132.0" office:value-type="float" table:style-name="ce40">
            <text:p>61013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53106.0" office:value-type="float" table:style-name="ce40">
            <text:p>253106.0</text:p>
          </table:table-cell>
          <table:table-cell office:value="262787.0" office:value-type="float" table:style-name="ce40">
            <text:p>262787.0</text:p>
          </table:table-cell>
          <table:table-cell office:value="515893.0" office:value-type="float" table:style-name="ce40">
            <text:p>51589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96414.0" office:value-type="float" table:style-name="ce40">
            <text:p>196414.0</text:p>
          </table:table-cell>
          <table:table-cell office:value="204345.0" office:value-type="float" table:style-name="ce40">
            <text:p>204345.0</text:p>
          </table:table-cell>
          <table:table-cell office:value="400759.0" office:value-type="float" table:style-name="ce40">
            <text:p>40075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45854.0" office:value-type="float" table:style-name="ce40">
            <text:p>445854.0</text:p>
          </table:table-cell>
          <table:table-cell office:value="495051.0" office:value-type="float" table:style-name="ce40">
            <text:p>495051.0</text:p>
          </table:table-cell>
          <table:table-cell office:value="940905.0" office:value-type="float" table:style-name="ce40">
            <text:p>94090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483499E7" office:value-type="float" table:style-name="ce40">
            <text:p>1.448349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1.81" office:value-type="string" table:style-name="ce46">
            <text:p>11.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97.868" office:value-type="float" table:style-name="ce46">
            <text:p>297.86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9.6" office:value-type="float" table:style-name="ce46">
            <text:p>1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2.8" office:value-type="float" table:style-name="ce46">
            <text:p>2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63" office:value-type="string" table:style-name="ce46">
            <text:p>75.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4.2" office:value-type="string" table:style-name="ce46">
            <text:p>8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7.5" office:value-type="string" table:style-name="ce46">
            <text:p>57.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2" office:value-type="string" table:style-name="ce46">
            <text:p>9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2.7" office:value-type="string" table:style-name="ce46">
            <text:p>7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7.4" office:value-type="string" table:style-name="ce46">
            <text:p>7.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44" office:value-type="string" table:style-name="ce46">
            <text:p>2.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4.60" office:value-type="string" table:style-name="ce48">
            <text:p>84.6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310" office:value-type="string" table:style-name="ce46">
            <text:p>83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7" office:value-type="string" table:style-name="ce46">
            <text:p>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0" office:value-type="string" table:style-name="ce46">
            <text:p>90</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Ecuador" office:value-type="string" table:style-name="ce1">
            <text:p>Ecuador</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15.8" office:value-type="string" table:style-name="ce46">
            <text:p>61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3" office:value-type="string" table:style-name="ce46">
            <text:p>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52.5" office:value-type="string" table:style-name="ce46">
            <text:p>25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4" office:value-type="string" table:style-name="ce46">
            <text:p>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1" office:value-type="string" table:style-name="ce46">
            <text:p>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3.7" office:value-type="string" table:style-name="ce46">
            <text:p>8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9" office:value-type="string" table:style-name="ce46">
            <text:p>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2" office:value-type="string" table:style-name="ce46">
            <text:p>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0586" office:value-type="string" table:style-name="ce92">
            <text:p>20586</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6.6" office:value-type="string" table:style-name="ce46">
            <text:p>16.6</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8335" office:value-type="string" table:style-name="ce92">
            <text:p>18335</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4.8" office:value-type="string" table:style-name="ce46">
            <text:p>14.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Ecuador" office:value-type="string" table:style-name="ce97">
            <text:p>Ecuado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4" office:value-type="string" table:style-name="ce113">
            <text:p>0.0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4" office:value-type="string" table:style-name="ce113">
            <text:p>0.0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8" office:value-type="string" table:style-name="ce113">
            <text:p>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3" office:value-type="string" table:style-name="ce113">
            <text:p>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Ecuador" office:value-type="string" table:style-name="ce97">
            <text:p>Ecuado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Andean)" office:value-type="string" table:style-name="ce107">
            <text:p>(Latin America, And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4" office:value-type="string" table:style-name="ce121">
            <text:p>0.04</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4" office:value-type="string" table:style-name="ce121">
            <text:p>0.04</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8" office:value-type="string" table:style-name="ce121">
            <text:p>8</text:p>
          </table:table-cell>
          <table:table-cell office:string-value="34" office:value-type="string" table:style-name="ce121">
            <text:p>3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17.63" office:value-type="string" table:style-name="ce122">
            <text:p>17.63</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 office:value-type="string" table:style-name="ce122">
            <text:p>1</text:p>
          </table:table-cell>
          <table:table-cell office:string-value="8" office:value-type="string" table:style-name="ce122">
            <text:p>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3" office:value-type="string" table:style-name="ce122">
            <text:p>3</text:p>
          </table:table-cell>
          <table:table-cell office:string-value="19" office:value-type="string" table:style-name="ce122">
            <text:p>19</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4" office:value-type="string" table:style-name="ce122">
            <text:p>4</text:p>
          </table:table-cell>
          <table:table-cell office:string-value="27" office:value-type="string" table:style-name="ce122">
            <text:p>27</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4" office:value-type="string" table:style-name="ce122">
            <text:p>0.2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79" office:value-type="string" table:style-name="ce122">
            <text:p>0.79</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Ecuador" office:value-type="string" table:style-name="ce97">
            <text:p>Ecuador</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Ecuador" office:value-type="string" table:style-name="ce97">
            <text:p>Ecuado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Ecuador" office:value-type="string" table:style-name="ce97">
            <text:p>Ecuador</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Ecuador" office:value-type="string" table:style-name="ce97">
            <text:p>Ecuado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8" office:value-type="string" table:style-name="ce184">
            <text:p>8</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4" office:value-type="string" table:style-name="ce185">
            <text:p>0.0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Ecuador" office:value-type="string" table:style-name="ce97">
            <text:p>Ecuado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Ecuador" office:value-type="string" table:style-name="ce97">
            <text:p>Ecuado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Ecuador" office:value-type="string" table:style-name="ce97">
            <text:p>Ecuador</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Ecuador" office:value-type="string" table:style-name="ce97">
            <text:p>Ecuado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Ecuador" office:value-type="string" table:style-name="ce97">
            <text:p>Ecuador</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01" office:value-type="string" table:style-name="ce252">
            <text:p>30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4" office:value-type="string" table:style-name="ce253">
            <text:p>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Ecuador" office:value-type="string" table:style-name="ce97">
            <text:p>Ecuador</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Ecuador" office:value-type="string" table:style-name="ce97">
            <text:p>Ecuado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Ecuador" office:value-type="string" table:style-name="ce97">
            <text:p>Ecuado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Ecuador" office:value-type="string" table:style-name="ce97">
            <text:p>Ecuado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Ecuador" office:value-type="string" table:style-name="ce97">
            <text:p>Ecuado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Ecuador" office:value-type="string" table:style-name="ce97">
            <text:p>Ecuador</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Ecuador" office:value-type="string" table:style-name="ce97">
            <text:p>Ecuador</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Ecuador" office:value-type="string" table:style-name="ce97">
            <text:p>Ecuador</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Ecuador" office:value-type="string" table:style-name="ce97">
            <text:p>Ecuador</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