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anada" office:value-type="string" table:style-name="ce15">
            <text:p>Cana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82889.0" office:value-type="float" table:style-name="ce40">
            <text:p>982889.0</text:p>
          </table:table-cell>
          <table:table-cell office:value="938314.0" office:value-type="float" table:style-name="ce40">
            <text:p>938314.0</text:p>
          </table:table-cell>
          <table:table-cell office:value="1921203.0" office:value-type="float" table:style-name="ce40">
            <text:p>192120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38803.0" office:value-type="float" table:style-name="ce40">
            <text:p>938803.0</text:p>
          </table:table-cell>
          <table:table-cell office:value="885180.0" office:value-type="float" table:style-name="ce40">
            <text:p>885180.0</text:p>
          </table:table-cell>
          <table:table-cell office:value="1823983.0" office:value-type="float" table:style-name="ce40">
            <text:p>182398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75748.0" office:value-type="float" table:style-name="ce40">
            <text:p>975748.0</text:p>
          </table:table-cell>
          <table:table-cell office:value="923913.0" office:value-type="float" table:style-name="ce40">
            <text:p>923913.0</text:p>
          </table:table-cell>
          <table:table-cell office:value="1899661.0" office:value-type="float" table:style-name="ce40">
            <text:p>189966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23767.0" office:value-type="float" table:style-name="ce40">
            <text:p>1123767.0</text:p>
          </table:table-cell>
          <table:table-cell office:value="1072670.0" office:value-type="float" table:style-name="ce40">
            <text:p>1072670.0</text:p>
          </table:table-cell>
          <table:table-cell office:value="2196437.0" office:value-type="float" table:style-name="ce40">
            <text:p>21964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34223.0" office:value-type="float" table:style-name="ce40">
            <text:p>1234223.0</text:p>
          </table:table-cell>
          <table:table-cell office:value="1168011.0" office:value-type="float" table:style-name="ce40">
            <text:p>1168011.0</text:p>
          </table:table-cell>
          <table:table-cell office:value="2402234.0" office:value-type="float" table:style-name="ce40">
            <text:p>240223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27544.0" office:value-type="float" table:style-name="ce40">
            <text:p>1227544.0</text:p>
          </table:table-cell>
          <table:table-cell office:value="1191736.0" office:value-type="float" table:style-name="ce40">
            <text:p>1191736.0</text:p>
          </table:table-cell>
          <table:table-cell office:value="2419280.0" office:value-type="float" table:style-name="ce40">
            <text:p>241928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73463.0" office:value-type="float" table:style-name="ce40">
            <text:p>1173463.0</text:p>
          </table:table-cell>
          <table:table-cell office:value="1174623.0" office:value-type="float" table:style-name="ce40">
            <text:p>1174623.0</text:p>
          </table:table-cell>
          <table:table-cell office:value="2348086.0" office:value-type="float" table:style-name="ce40">
            <text:p>234808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49025.0" office:value-type="float" table:style-name="ce40">
            <text:p>1149025.0</text:p>
          </table:table-cell>
          <table:table-cell office:value="1141371.0" office:value-type="float" table:style-name="ce40">
            <text:p>1141371.0</text:p>
          </table:table-cell>
          <table:table-cell office:value="2290396.0" office:value-type="float" table:style-name="ce40">
            <text:p>229039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06180.0" office:value-type="float" table:style-name="ce40">
            <text:p>1206180.0</text:p>
          </table:table-cell>
          <table:table-cell office:value="1190546.0" office:value-type="float" table:style-name="ce40">
            <text:p>1190546.0</text:p>
          </table:table-cell>
          <table:table-cell office:value="2396726.0" office:value-type="float" table:style-name="ce40">
            <text:p>239672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84979.0" office:value-type="float" table:style-name="ce40">
            <text:p>1384979.0</text:p>
          </table:table-cell>
          <table:table-cell office:value="1365706.0" office:value-type="float" table:style-name="ce40">
            <text:p>1365706.0</text:p>
          </table:table-cell>
          <table:table-cell office:value="2750685.0" office:value-type="float" table:style-name="ce40">
            <text:p>275068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33326.0" office:value-type="float" table:style-name="ce40">
            <text:p>1333326.0</text:p>
          </table:table-cell>
          <table:table-cell office:value="1334843.0" office:value-type="float" table:style-name="ce40">
            <text:p>1334843.0</text:p>
          </table:table-cell>
          <table:table-cell office:value="2668169.0" office:value-type="float" table:style-name="ce40">
            <text:p>266816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61120.0" office:value-type="float" table:style-name="ce40">
            <text:p>1161120.0</text:p>
          </table:table-cell>
          <table:table-cell office:value="1193071.0" office:value-type="float" table:style-name="ce40">
            <text:p>1193071.0</text:p>
          </table:table-cell>
          <table:table-cell office:value="2354191.0" office:value-type="float" table:style-name="ce40">
            <text:p>235419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8378.0" office:value-type="float" table:style-name="ce40">
            <text:p>998378.0</text:p>
          </table:table-cell>
          <table:table-cell office:value="1039912.0" office:value-type="float" table:style-name="ce40">
            <text:p>1039912.0</text:p>
          </table:table-cell>
          <table:table-cell office:value="2038290.0" office:value-type="float" table:style-name="ce40">
            <text:p>203829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14653.0" office:value-type="float" table:style-name="ce40">
            <text:p>2214653.0</text:p>
          </table:table-cell>
          <table:table-cell office:value="2758785.0" office:value-type="float" table:style-name="ce40">
            <text:p>2758785.0</text:p>
          </table:table-cell>
          <table:table-cell office:value="4973438.0" office:value-type="float" table:style-name="ce40">
            <text:p>497343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482779E7" office:value-type="float" table:style-name="ce40">
            <text:p>3.448277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28" office:value-type="string" table:style-name="ce46">
            <text:p>3.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87.636" office:value-type="float" table:style-name="ce46">
            <text:p>387.6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9" office:value-type="float" table:style-name="ce46">
            <text:p>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6" office:value-type="float" table:style-name="ce46">
            <text:p>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01" office:value-type="string" table:style-name="ce46">
            <text:p>81.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4.0" office:value-type="string" table:style-name="ce46">
            <text:p>7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9" office:value-type="string" table:style-name="ce46">
            <text:p>1.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70" office:value-type="string" table:style-name="ce48">
            <text:p>98.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9830" office:value-type="string" table:style-name="ce46">
            <text:p>398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520" office:value-type="string" table:style-name="ce46">
            <text:p>452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2" office:value-type="string" table:style-name="ce46">
            <text:p>1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182.6" office:value-type="string" table:style-name="ce46">
            <text:p>318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0.4" office:value-type="string" table:style-name="ce46">
            <text:p>7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8.6" office:value-type="string" table:style-name="ce46">
            <text:p>4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9.6" office:value-type="string" table:style-name="ce46">
            <text:p>2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7.9" office:value-type="string" table:style-name="ce46">
            <text:p>1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27224" office:value-type="string" table:style-name="ce92">
            <text:p>32722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0.5" office:value-type="string" table:style-name="ce46">
            <text:p>100.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2307" office:value-type="string" table:style-name="ce92">
            <text:p>6230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132" office:value-type="string" table:style-name="ce46">
            <text:p>19.13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2" office:value-type="string" table:style-name="ce113">
            <text:p>0.2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2" office:value-type="string" table:style-name="ce113">
            <text:p>0.2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0" office:value-type="string" table:style-name="ce113">
            <text:p>5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68" office:value-type="string" table:style-name="ce113">
            <text:p>6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merica, High Income)" office:value-type="string" table:style-name="ce107">
            <text:p>(North America,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2" office:value-type="string" table:style-name="ce121">
            <text:p>0.22</text:p>
          </table:table-cell>
          <table:table-cell office:string-value="0.13" office:value-type="string" table:style-name="ce121">
            <text:p>0.1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2" office:value-type="string" table:style-name="ce121">
            <text:p>0.22</text:p>
          </table:table-cell>
          <table:table-cell office:string-value="0.13" office:value-type="string" table:style-name="ce121">
            <text:p>0.1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0" office:value-type="string" table:style-name="ce121">
            <text:p>50</text:p>
          </table:table-cell>
          <table:table-cell office:string-value="592" office:value-type="string" table:style-name="ce121">
            <text:p>592</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68" office:value-type="string" table:style-name="ce122">
            <text:p>68</text:p>
          </table:table-cell>
          <table:table-cell office:string-value="72.79" office:value-type="string" table:style-name="ce122">
            <text:p>72.79</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 office:value-type="string" table:style-name="ce122">
            <text:p>2</text:p>
          </table:table-cell>
          <table:table-cell office:string-value="19" office:value-type="string" table:style-name="ce122">
            <text:p>19</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 office:value-type="string" table:style-name="ce122">
            <text:p>2</text:p>
          </table:table-cell>
          <table:table-cell office:string-value="20" office:value-type="string" table:style-name="ce122">
            <text:p>2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03" office:value-type="string" table:style-name="ce122">
            <text:p>0.0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03" office:value-type="string" table:style-name="ce122">
            <text:p>0.0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anada" office:value-type="string" table:style-name="ce97">
            <text:p>Canad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0" office:value-type="string" table:style-name="ce184">
            <text:p>5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2" office:value-type="string" table:style-name="ce185">
            <text:p>0.2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anada" office:value-type="string" table:style-name="ce97">
            <text:p>Cana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anada" office:value-type="string" table:style-name="ce97">
            <text:p>Cana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71" office:value-type="string" table:style-name="ce252">
            <text:p>37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68" office:value-type="string" table:style-name="ce255">
            <text:p>6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anada" office:value-type="string" table:style-name="ce97">
            <text:p>Cana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anada" office:value-type="string" table:style-name="ce97">
            <text:p>Canad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anada" office:value-type="string" table:style-name="ce97">
            <text:p>Canad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anada" office:value-type="string" table:style-name="ce97">
            <text:p>Canad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anada" office:value-type="string" table:style-name="ce97">
            <text:p>Canad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