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zerbaijan" office:value-type="string" table:style-name="ce15">
            <text:p>Azerbaij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82380.0" office:value-type="float" table:style-name="ce40">
            <text:p>382380.0</text:p>
          </table:table-cell>
          <table:table-cell office:value="330133.0" office:value-type="float" table:style-name="ce40">
            <text:p>330133.0</text:p>
          </table:table-cell>
          <table:table-cell office:value="712513.0" office:value-type="float" table:style-name="ce40">
            <text:p>7125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4147.0" office:value-type="float" table:style-name="ce40">
            <text:p>334147.0</text:p>
          </table:table-cell>
          <table:table-cell office:value="291984.0" office:value-type="float" table:style-name="ce40">
            <text:p>291984.0</text:p>
          </table:table-cell>
          <table:table-cell office:value="626131.0" office:value-type="float" table:style-name="ce40">
            <text:p>62613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65700.0" office:value-type="float" table:style-name="ce40">
            <text:p>365700.0</text:p>
          </table:table-cell>
          <table:table-cell office:value="328112.0" office:value-type="float" table:style-name="ce40">
            <text:p>328112.0</text:p>
          </table:table-cell>
          <table:table-cell office:value="693812.0" office:value-type="float" table:style-name="ce40">
            <text:p>69381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51844.0" office:value-type="float" table:style-name="ce40">
            <text:p>451844.0</text:p>
          </table:table-cell>
          <table:table-cell office:value="423761.0" office:value-type="float" table:style-name="ce40">
            <text:p>423761.0</text:p>
          </table:table-cell>
          <table:table-cell office:value="875605.0" office:value-type="float" table:style-name="ce40">
            <text:p>87560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70016.0" office:value-type="float" table:style-name="ce40">
            <text:p>470016.0</text:p>
          </table:table-cell>
          <table:table-cell office:value="476147.0" office:value-type="float" table:style-name="ce40">
            <text:p>476147.0</text:p>
          </table:table-cell>
          <table:table-cell office:value="946163.0" office:value-type="float" table:style-name="ce40">
            <text:p>94616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16472.0" office:value-type="float" table:style-name="ce40">
            <text:p>416472.0</text:p>
          </table:table-cell>
          <table:table-cell office:value="426673.0" office:value-type="float" table:style-name="ce40">
            <text:p>426673.0</text:p>
          </table:table-cell>
          <table:table-cell office:value="843145.0" office:value-type="float" table:style-name="ce40">
            <text:p>84314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4884.0" office:value-type="float" table:style-name="ce40">
            <text:p>354884.0</text:p>
          </table:table-cell>
          <table:table-cell office:value="357942.0" office:value-type="float" table:style-name="ce40">
            <text:p>357942.0</text:p>
          </table:table-cell>
          <table:table-cell office:value="712826.0" office:value-type="float" table:style-name="ce40">
            <text:p>71282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00112.0" office:value-type="float" table:style-name="ce40">
            <text:p>300112.0</text:p>
          </table:table-cell>
          <table:table-cell office:value="318198.0" office:value-type="float" table:style-name="ce40">
            <text:p>318198.0</text:p>
          </table:table-cell>
          <table:table-cell office:value="618310.0" office:value-type="float" table:style-name="ce40">
            <text:p>61831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8159.0" office:value-type="float" table:style-name="ce40">
            <text:p>318159.0</text:p>
          </table:table-cell>
          <table:table-cell office:value="345098.0" office:value-type="float" table:style-name="ce40">
            <text:p>345098.0</text:p>
          </table:table-cell>
          <table:table-cell office:value="663257.0" office:value-type="float" table:style-name="ce40">
            <text:p>66325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2294.0" office:value-type="float" table:style-name="ce40">
            <text:p>322294.0</text:p>
          </table:table-cell>
          <table:table-cell office:value="351805.0" office:value-type="float" table:style-name="ce40">
            <text:p>351805.0</text:p>
          </table:table-cell>
          <table:table-cell office:value="674099.0" office:value-type="float" table:style-name="ce40">
            <text:p>67409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90667.0" office:value-type="float" table:style-name="ce40">
            <text:p>290667.0</text:p>
          </table:table-cell>
          <table:table-cell office:value="310203.0" office:value-type="float" table:style-name="ce40">
            <text:p>310203.0</text:p>
          </table:table-cell>
          <table:table-cell office:value="600870.0" office:value-type="float" table:style-name="ce40">
            <text:p>60087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6879.0" office:value-type="float" table:style-name="ce40">
            <text:p>176879.0</text:p>
          </table:table-cell>
          <table:table-cell office:value="195679.0" office:value-type="float" table:style-name="ce40">
            <text:p>195679.0</text:p>
          </table:table-cell>
          <table:table-cell office:value="372558.0" office:value-type="float" table:style-name="ce40">
            <text:p>37255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2665.0" office:value-type="float" table:style-name="ce40">
            <text:p>112665.0</text:p>
          </table:table-cell>
          <table:table-cell office:value="131561.0" office:value-type="float" table:style-name="ce40">
            <text:p>131561.0</text:p>
          </table:table-cell>
          <table:table-cell office:value="244226.0" office:value-type="float" table:style-name="ce40">
            <text:p>24422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0836.0" office:value-type="float" table:style-name="ce40">
            <text:p>220836.0</text:p>
          </table:table-cell>
          <table:table-cell office:value="306727.0" office:value-type="float" table:style-name="ce40">
            <text:p>306727.0</text:p>
          </table:table-cell>
          <table:table-cell office:value="527563.0" office:value-type="float" table:style-name="ce40">
            <text:p>5275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111078.0" office:value-type="float" table:style-name="ce40">
            <text:p>911107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2" office:value-type="string" table:number-columns-spanned="3" table:number-rows-spanned="1" table:style-name="ce43">
            <text:p>2011 reported in 201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2" office:value-type="string" table:number-columns-spanned="3" table:number-rows-spanned="1" table:style-name="ce43">
            <text:p>UN 201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18" office:value-type="string" table:style-name="ce46">
            <text:p>12.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3.787" office:value-type="float" table:style-name="ce46">
            <text:p>183.7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8.5" office:value-type="float" table:style-name="ce46">
            <text:p>3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4.7" office:value-type="float" table:style-name="ce46">
            <text:p>4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74" office:value-type="string" table:style-name="ce46">
            <text:p>70.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6.6" office:value-type="string" table:style-name="ce46">
            <text:p>7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5.2" office:value-type="string" table:style-name="ce46">
            <text:p>4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8" office:value-type="string" table:style-name="ce46">
            <text:p>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1.1" office:value-type="string" table:style-name="ce46">
            <text:p>5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2.7" office:value-type="string" table:style-name="ce46">
            <text:p>22.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6" office:value-type="string" table:style-name="ce46">
            <text:p>2.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7.70" office:value-type="string" table:style-name="ce48">
            <text:p>77.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020" office:value-type="string" table:style-name="ce46">
            <text:p>90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6" office:value-type="string" table:style-name="ce46">
            <text:p>93.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23.1" office:value-type="string" table:style-name="ce46">
            <text:p>52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12.3" office:value-type="string" table:style-name="ce46">
            <text:p>11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3" office:value-type="string" table:style-name="ce46">
            <text:p>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1.5" office:value-type="string" table:style-name="ce46">
            <text:p>2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9.3" office:value-type="string" table:style-name="ce46">
            <text:p>8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8.5" office:value-type="string" table:style-name="ce46">
            <text:p>7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7" office:value-type="string" table:style-name="ce46">
            <text:p>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71833" office:value-type="string" table:style-name="ce92">
            <text:p>718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4.2" office:value-type="string" table:style-name="ce46">
            <text:p>8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2388" office:value-type="string" table:style-name="ce92">
            <text:p>323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7.94" office:value-type="string" table:style-name="ce46">
            <text:p>37.9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86" office:value-type="string" table:style-name="ce113">
            <text:p>0.8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86" office:value-type="string" table:style-name="ce113">
            <text:p>0.8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31" office:value-type="string" table:style-name="ce113">
            <text:p>13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3" office:value-type="string" table:style-name="ce113">
            <text:p>3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76" office:value-type="string" table:style-name="ce113">
            <text:p>7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09" office:value-type="string" table:style-name="ce113">
            <text:p>10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9" office:value-type="string" table:style-name="ce113">
            <text:p>0.1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63" office:value-type="string" table:style-name="ce113">
            <text:p>0.6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86" office:value-type="string" table:style-name="ce121">
            <text:p>0.86</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86" office:value-type="string" table:style-name="ce121">
            <text:p>0.86</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31" office:value-type="string" table:style-name="ce121">
            <text:p>131</text:p>
          </table:table-cell>
          <table:table-cell office:string-value="341" office:value-type="string" table:style-name="ce121">
            <text:p>34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6.21" office:value-type="string" table:style-name="ce122">
            <text:p>6.2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3" office:value-type="string" table:style-name="ce122">
            <text:p>33</text:p>
          </table:table-cell>
          <table:table-cell office:string-value="89" office:value-type="string" table:style-name="ce122">
            <text:p>8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76" office:value-type="string" table:style-name="ce122">
            <text:p>76</text:p>
          </table:table-cell>
          <table:table-cell office:string-value="190" office:value-type="string" table:style-name="ce122">
            <text:p>19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09" office:value-type="string" table:style-name="ce122">
            <text:p>109</text:p>
          </table:table-cell>
          <table:table-cell office:string-value="279" office:value-type="string" table:style-name="ce122">
            <text:p>279</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9" office:value-type="string" table:style-name="ce122">
            <text:p>0.19</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63" office:value-type="string" table:style-name="ce122">
            <text:p>0.63</text:p>
          </table:table-cell>
          <table:table-cell office:string-value="0.82" office:value-type="string" table:style-name="ce122">
            <text:p>0.8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zerbaijan" office:value-type="string" table:style-name="ce97">
            <text:p>Azerbaij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31" office:value-type="string" table:style-name="ce184">
            <text:p>13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86" office:value-type="string" table:style-name="ce185">
            <text:p>0.8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zerbaijan" office:value-type="string" table:style-name="ce97">
            <text:p>Azerbaij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73" office:value-type="string" table:style-name="ce252">
            <text:p>17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3" office:value-type="string" table:style-name="ce253">
            <text:p>3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9" office:value-type="string" table:style-name="ce254">
            <text:p>0.1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09" office:value-type="string" table:style-name="ce253">
            <text:p>10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63" office:value-type="string" table:style-name="ce254">
            <text:p>0.6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zerbaijan" office:value-type="string" table:style-name="ce97">
            <text:p>Azerbaij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zerbaijan" office:value-type="string" table:style-name="ce97">
            <text:p>Azerbaij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zerbaijan" office:value-type="string" table:style-name="ce97">
            <text:p>Azerbaij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zerbaijan" office:value-type="string" table:style-name="ce97">
            <text:p>Azerbaij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zerbaijan" office:value-type="string" table:style-name="ce97">
            <text:p>Azerbaij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