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3">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2.515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4">
      <style:table-row-properties fo:break-before="auto" style:row-height="0.926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Austria" office:value-type="string" table:style-name="ce1">
            <text:p>Austria</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Austria" office:value-type="string" table:style-name="ce15">
            <text:p>Austri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201915.5" office:value-type="float" table:style-name="ce40">
            <text:p>201915.5</text:p>
          </table:table-cell>
          <table:table-cell office:value="191704.5" office:value-type="float" table:style-name="ce40">
            <text:p>191704.5</text:p>
          </table:table-cell>
          <table:table-cell office:value="393620.0" office:value-type="float" table:style-name="ce40">
            <text:p>393620.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207784.0" office:value-type="float" table:style-name="ce40">
            <text:p>207784.0</text:p>
          </table:table-cell>
          <table:table-cell office:value="197920.0" office:value-type="float" table:style-name="ce40">
            <text:p>197920.0</text:p>
          </table:table-cell>
          <table:table-cell office:value="405704.0" office:value-type="float" table:style-name="ce40">
            <text:p>405704.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220452.5" office:value-type="float" table:style-name="ce40">
            <text:p>220452.5</text:p>
          </table:table-cell>
          <table:table-cell office:value="209784.5" office:value-type="float" table:style-name="ce40">
            <text:p>209784.5</text:p>
          </table:table-cell>
          <table:table-cell office:value="430237.0" office:value-type="float" table:style-name="ce40">
            <text:p>430237.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252929.5" office:value-type="float" table:style-name="ce40">
            <text:p>252929.5</text:p>
          </table:table-cell>
          <table:table-cell office:value="239761.0" office:value-type="float" table:style-name="ce40">
            <text:p>239761.0</text:p>
          </table:table-cell>
          <table:table-cell office:value="492690.5" office:value-type="float" table:style-name="ce40">
            <text:p>492690.5</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267435.0" office:value-type="float" table:style-name="ce40">
            <text:p>267435.0</text:p>
          </table:table-cell>
          <table:table-cell office:value="260620.5" office:value-type="float" table:style-name="ce40">
            <text:p>260620.5</text:p>
          </table:table-cell>
          <table:table-cell office:value="528055.5" office:value-type="float" table:style-name="ce40">
            <text:p>528055.5</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279151.5" office:value-type="float" table:style-name="ce40">
            <text:p>279151.5</text:p>
          </table:table-cell>
          <table:table-cell office:value="277118.5" office:value-type="float" table:style-name="ce40">
            <text:p>277118.5</text:p>
          </table:table-cell>
          <table:table-cell office:value="556270.0" office:value-type="float" table:style-name="ce40">
            <text:p>556270.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271068.5" office:value-type="float" table:style-name="ce40">
            <text:p>271068.5</text:p>
          </table:table-cell>
          <table:table-cell office:value="268163.0" office:value-type="float" table:style-name="ce40">
            <text:p>268163.0</text:p>
          </table:table-cell>
          <table:table-cell office:value="539231.5" office:value-type="float" table:style-name="ce40">
            <text:p>539231.5</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285917.0" office:value-type="float" table:style-name="ce40">
            <text:p>285917.0</text:p>
          </table:table-cell>
          <table:table-cell office:value="289948.5" office:value-type="float" table:style-name="ce40">
            <text:p>289948.5</text:p>
          </table:table-cell>
          <table:table-cell office:value="575865.5" office:value-type="float" table:style-name="ce40">
            <text:p>575865.5</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344521.5" office:value-type="float" table:style-name="ce40">
            <text:p>344521.5</text:p>
          </table:table-cell>
          <table:table-cell office:value="341162.5" office:value-type="float" table:style-name="ce40">
            <text:p>341162.5</text:p>
          </table:table-cell>
          <table:table-cell office:value="685684.0" office:value-type="float" table:style-name="ce40">
            <text:p>685684.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359506.5" office:value-type="float" table:style-name="ce40">
            <text:p>359506.5</text:p>
          </table:table-cell>
          <table:table-cell office:value="352787.0" office:value-type="float" table:style-name="ce40">
            <text:p>352787.0</text:p>
          </table:table-cell>
          <table:table-cell office:value="712293.5" office:value-type="float" table:style-name="ce40">
            <text:p>712293.5</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311969.0" office:value-type="float" table:style-name="ce40">
            <text:p>311969.0</text:p>
          </table:table-cell>
          <table:table-cell office:value="312060.5" office:value-type="float" table:style-name="ce40">
            <text:p>312060.5</text:p>
          </table:table-cell>
          <table:table-cell office:value="624029.5" office:value-type="float" table:style-name="ce40">
            <text:p>624029.5</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251107.5" office:value-type="float" table:style-name="ce40">
            <text:p>251107.5</text:p>
          </table:table-cell>
          <table:table-cell office:value="261896.0" office:value-type="float" table:style-name="ce40">
            <text:p>261896.0</text:p>
          </table:table-cell>
          <table:table-cell office:value="513003.5" office:value-type="float" table:style-name="ce40">
            <text:p>513003.5</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230669.5" office:value-type="float" table:style-name="ce40">
            <text:p>230669.5</text:p>
          </table:table-cell>
          <table:table-cell office:value="246765.5" office:value-type="float" table:style-name="ce40">
            <text:p>246765.5</text:p>
          </table:table-cell>
          <table:table-cell office:value="477435.0" office:value-type="float" table:style-name="ce40">
            <text:p>477435.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622258.5" office:value-type="float" table:style-name="ce40">
            <text:p>622258.5</text:p>
          </table:table-cell>
          <table:table-cell office:value="867257.0" office:value-type="float" table:style-name="ce40">
            <text:p>867257.0</text:p>
          </table:table-cell>
          <table:table-cell office:value="1489515.5" office:value-type="float" table:style-name="ce40">
            <text:p>1489515.5</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8423635.0" office:value-type="float" table:style-name="ce40">
            <text:p>8423635.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1 reported in 2011" office:value-type="string" table:number-columns-spanned="3" table:number-rows-spanned="1" table:style-name="ce43">
            <text:p>2011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9" office:value-type="string" table:style-name="ce46">
            <text:p>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3.70" office:value-type="string" table:style-name="ce46">
            <text:p>3.7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73.582" office:value-type="float" table:style-name="ce46">
            <text:p>73.58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3.5" office:value-type="float" table:style-name="ce46">
            <text:p>3.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4.2" office:value-type="float" table:style-name="ce46">
            <text:p>4.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80.85" office:value-type="string" table:style-name="ce46">
            <text:p>80.8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36" office:value-type="string" table:style-name="ce46">
            <text:p>1.3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 office:value-type="string" table:style-name="ce48">
            <text:p>−</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41970" office:value-type="string" table:style-name="ce46">
            <text:p>4197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WHO 2011" office:value-type="string" table:style-name="ce54">
            <text:p>WHO WHO 2011</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Austria" office:value-type="string" table:style-name="ce1">
            <text:p>Austri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4481.6" office:value-type="string" table:style-name="ce46">
            <text:p>4481.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10.6" office:value-type="string" table:style-name="ce46">
            <text:p>10.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3387.8" office:value-type="string" table:style-name="ce46">
            <text:p>3387.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2.1" office:value-type="string" table:style-name="ce46">
            <text:p>2.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75.6" office:value-type="string" table:style-name="ce46">
            <text:p>75.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67" office:value-type="string" table:style-name="ce46">
            <text:p>6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24.4" office:value-type="string" table:style-name="ce46">
            <text:p>24.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15.9" office:value-type="string" table:style-name="ce46">
            <text:p>15.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64475" office:value-type="string" table:style-name="ce92">
            <text:p>64475</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78.4" office:value-type="string" table:style-name="ce46">
            <text:p>78.4</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39123" office:value-type="string" table:style-name="ce92">
            <text:p>3912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47.49" office:value-type="string" table:style-name="ce46">
            <text:p>47.4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Austria" office:value-type="string" table:style-name="ce97">
            <text:p>Austr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office:string-value="37" office:value-type="string" table:style-name="ce113">
            <text:p>37</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Austria" office:value-type="string" table:style-name="ce97">
            <text:p>Austr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Europe, Western)" office:value-type="string" table:style-name="ce107">
            <text:p>(Europe, Wester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0" office:value-type="string" table:style-name="ce121">
            <text:p>0.00</text:p>
          </table:table-cell>
          <table:table-cell office:string-value="0.03" office:value-type="string" table:style-name="ce121">
            <text:p>0.03</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0" office:value-type="string" table:style-name="ce121">
            <text:p>0.00</text:p>
          </table:table-cell>
          <table:table-cell office:string-value="0.03" office:value-type="string" table:style-name="ce121">
            <text:p>0.03</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0" office:value-type="string" table:style-name="ce121">
            <text:p>0</text:p>
          </table:table-cell>
          <table:table-cell office:string-value="149" office:value-type="string" table:style-name="ce121">
            <text:p>149</text:p>
          </table:table-cell>
          <table:table-cell office:string-value="50556" office:value-type="string" table:style-name="ce121">
            <text:p>50556</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office:string-value="37" office:value-type="string" table:style-name="ce122">
            <text:p>37</text:p>
          </table:table-cell>
          <table:table-cell office:string-value="48.46" office:value-type="string" table:style-name="ce122">
            <text:p>48.46</text:p>
          </table:table-cell>
          <table:table-cell office:string-value="15.16" office:value-type="string" table:style-name="ce122">
            <text:p>15.16</text:p>
          </table:table-cell>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2" office:value-type="string" table:style-name="ce122">
            <text:p>2</text:p>
          </table:table-cell>
          <table:table-cell office:string-value="10529" office:value-type="string" table:style-name="ce122">
            <text:p>10529</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1" office:value-type="string" table:style-name="ce122">
            <text:p>1</text:p>
          </table:table-cell>
          <table:table-cell office:string-value="17260" office:value-type="string" table:style-name="ce122">
            <text:p>1726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3" office:value-type="string" table:style-name="ce122">
            <text:p>3</text:p>
          </table:table-cell>
          <table:table-cell office:string-value="27789" office:value-type="string" table:style-name="ce122">
            <text:p>27789</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01" office:value-type="string" table:style-name="ce122">
            <text:p>0.01</text:p>
          </table:table-cell>
          <table:table-cell office:string-value="0.21" office:value-type="string" table:style-name="ce122">
            <text:p>0.21</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0.02" office:value-type="string" table:style-name="ce122">
            <text:p>0.02</text:p>
          </table:table-cell>
          <table:table-cell office:string-value="0.55" office:value-type="string" table:style-name="ce122">
            <text:p>0.55</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Austria" office:value-type="string" table:style-name="ce97">
            <text:p>Austria</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Austria" office:value-type="string" table:style-name="ce97">
            <text:p>Austr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3"/>
        <table:table-column table:default-cell-style-name="ce9" table:number-columns-repeated="2" table:style-name="co22"/>
        <table:table-column table:default-cell-style-name="ce9" table:style-name="co67"/>
        <table:table-column table:default-cell-style-name="ce9" table:style-name="co68"/>
        <table:table-column table:default-cell-style-name="ce9" table:number-columns-repeated="1019" table:style-name="co3"/>
        <table:table-row table:style-name="ro1">
          <table:table-cell office:string-value="Austria" office:value-type="string" table:style-name="ce97">
            <text:p>Austri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Austria" office:value-type="string" table:style-name="ce97">
            <text:p>Austr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0" office:value-type="string" table:style-name="ce184">
            <text:p>0</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0" office:value-type="string" table:style-name="ce185">
            <text:p>0.00</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table:style-name="ce188"/>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table:style-name="ce188"/>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Austria" office:value-type="string" table:style-name="ce97">
            <text:p>Austr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Austria" office:value-type="string" table:style-name="ce97">
            <text:p>Austr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69"/>
        <table:table-column table:default-cell-style-name="ce9" table:style-name="co37"/>
        <table:table-column table:default-cell-style-name="ce9" table:style-name="co70"/>
        <table:table-column table:default-cell-style-name="ce9" table:number-columns-repeated="1021" table:style-name="co3"/>
        <table:table-row table:style-name="ro1">
          <table:table-cell office:string-value="Austria" office:value-type="string" table:style-name="ce97">
            <text:p>Austri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Austria" office:value-type="string" table:style-name="ce97">
            <text:p>Austr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Austria" office:value-type="string" table:style-name="ce97">
            <text:p>Austri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76" office:value-type="string" table:style-name="ce252">
            <text:p>76</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office:string-value="37" office:value-type="string" table:style-name="ce255">
            <text:p>37</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Austria" office:value-type="string" table:style-name="ce97">
            <text:p>Austri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Austria" office:value-type="string" table:style-name="ce97">
            <text:p>Austr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Austria" office:value-type="string" table:style-name="ce97">
            <text:p>Austr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Austria" office:value-type="string" table:style-name="ce97">
            <text:p>Austr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Austria" office:value-type="string" table:style-name="ce97">
            <text:p>Austr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1"/>
        <table:table-column table:default-cell-style-name="ce9" table:number-columns-repeated="1023" table:style-name="co72"/>
        <table:table-row table:style-name="ro2">
          <table:table-cell office:string-value="Austria" office:value-type="string" table:style-name="ce97">
            <text:p>Austria</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Austria" office:value-type="string" table:style-name="ce97">
            <text:p>Austria</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3"/>
        <table:table-column table:default-cell-style-name="ce9" table:style-name="co74"/>
        <table:table-column table:default-cell-style-name="ce9" table:number-columns-repeated="2" table:style-name="co75"/>
        <table:table-column table:default-cell-style-name="ce9" table:style-name="co76"/>
        <table:table-column table:default-cell-style-name="ce9" table:number-columns-repeated="1019" table:style-name="co61"/>
        <table:table-row table:style-name="ro2">
          <table:table-cell office:string-value="Austria" office:value-type="string" table:style-name="ce97">
            <text:p>Austria</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7"/>
        <table:table-column table:default-cell-style-name="ce9" table:number-columns-repeated="1019" table:style-name="co61"/>
        <table:table-row table:style-name="ro2">
          <table:table-cell office:string-value="Austria" office:value-type="string" table:style-name="ce97">
            <text:p>Austria</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5: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5:36.69</dc:date>
    <meta:generator>OpenOffice.org/3.3$Win32 OpenOffice.org_project/330m20$Build-9567</meta:generator>
    <meta:editing-duration>PT5H52M54S</meta:editing-duration>
    <meta:editing-cycles>17</meta:editing-cycles>
    <dc:title>thal-calculator</dc:title>
    <meta:document-statistic meta:table-count="23" meta:cell-count="1051" meta:object-count="0"/>
  </office:meta>
</office:document-meta>
</file>