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urkmenistan" office:value-type="string" table:style-name="ce14">
            <text:p>Turkmen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77748.0" office:value-type="float" table:style-name="ce39">
            <text:p>277748.0</text:p>
          </table:table-cell>
          <table:table-cell office:value="293607.0" office:value-type="float" table:style-name="ce39">
            <text:p>293607.0</text:p>
          </table:table-cell>
          <table:table-cell office:value="571355.0" office:value-type="float" table:style-name="ce39">
            <text:p>57135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00841.0" office:value-type="float" table:style-name="ce39">
            <text:p>300841.0</text:p>
          </table:table-cell>
          <table:table-cell office:value="312925.0" office:value-type="float" table:style-name="ce39">
            <text:p>312925.0</text:p>
          </table:table-cell>
          <table:table-cell office:value="613766.0" office:value-type="float" table:style-name="ce39">
            <text:p>61376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16247.0" office:value-type="float" table:style-name="ce39">
            <text:p>316247.0</text:p>
          </table:table-cell>
          <table:table-cell office:value="328889.0" office:value-type="float" table:style-name="ce39">
            <text:p>328889.0</text:p>
          </table:table-cell>
          <table:table-cell office:value="645136.0" office:value-type="float" table:style-name="ce39">
            <text:p>64513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84926.0" office:value-type="float" table:style-name="ce39">
            <text:p>284926.0</text:p>
          </table:table-cell>
          <table:table-cell office:value="294186.0" office:value-type="float" table:style-name="ce39">
            <text:p>294186.0</text:p>
          </table:table-cell>
          <table:table-cell office:value="579112.0" office:value-type="float" table:style-name="ce39">
            <text:p>57911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5762.0" office:value-type="float" table:style-name="ce39">
            <text:p>235762.0</text:p>
          </table:table-cell>
          <table:table-cell office:value="243291.0" office:value-type="float" table:style-name="ce39">
            <text:p>243291.0</text:p>
          </table:table-cell>
          <table:table-cell office:value="479053.0" office:value-type="float" table:style-name="ce39">
            <text:p>47905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0578.0" office:value-type="float" table:style-name="ce39">
            <text:p>210578.0</text:p>
          </table:table-cell>
          <table:table-cell office:value="212531.0" office:value-type="float" table:style-name="ce39">
            <text:p>212531.0</text:p>
          </table:table-cell>
          <table:table-cell office:value="423109.0" office:value-type="float" table:style-name="ce39">
            <text:p>42310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4438.0" office:value-type="float" table:style-name="ce39">
            <text:p>194438.0</text:p>
          </table:table-cell>
          <table:table-cell office:value="186510.0" office:value-type="float" table:style-name="ce39">
            <text:p>186510.0</text:p>
          </table:table-cell>
          <table:table-cell office:value="380948.0" office:value-type="float" table:style-name="ce39">
            <text:p>38094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3922.0" office:value-type="float" table:style-name="ce39">
            <text:p>173922.0</text:p>
          </table:table-cell>
          <table:table-cell office:value="167481.0" office:value-type="float" table:style-name="ce39">
            <text:p>167481.0</text:p>
          </table:table-cell>
          <table:table-cell office:value="341403.0" office:value-type="float" table:style-name="ce39">
            <text:p>34140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1800.0" office:value-type="float" table:style-name="ce39">
            <text:p>161800.0</text:p>
          </table:table-cell>
          <table:table-cell office:value="154509.0" office:value-type="float" table:style-name="ce39">
            <text:p>154509.0</text:p>
          </table:table-cell>
          <table:table-cell office:value="316309.0" office:value-type="float" table:style-name="ce39">
            <text:p>31630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0701.0" office:value-type="float" table:style-name="ce39">
            <text:p>120701.0</text:p>
          </table:table-cell>
          <table:table-cell office:value="112803.0" office:value-type="float" table:style-name="ce39">
            <text:p>112803.0</text:p>
          </table:table-cell>
          <table:table-cell office:value="233504.0" office:value-type="float" table:style-name="ce39">
            <text:p>23350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4220.0" office:value-type="float" table:style-name="ce39">
            <text:p>84220.0</text:p>
          </table:table-cell>
          <table:table-cell office:value="76931.0" office:value-type="float" table:style-name="ce39">
            <text:p>76931.0</text:p>
          </table:table-cell>
          <table:table-cell office:value="161151.0" office:value-type="float" table:style-name="ce39">
            <text:p>16115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4454.0" office:value-type="float" table:style-name="ce39">
            <text:p>44454.0</text:p>
          </table:table-cell>
          <table:table-cell office:value="41472.0" office:value-type="float" table:style-name="ce39">
            <text:p>41472.0</text:p>
          </table:table-cell>
          <table:table-cell office:value="85926.0" office:value-type="float" table:style-name="ce39">
            <text:p>8592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9068.0" office:value-type="float" table:style-name="ce39">
            <text:p>49068.0</text:p>
          </table:table-cell>
          <table:table-cell office:value="43924.0" office:value-type="float" table:style-name="ce39">
            <text:p>43924.0</text:p>
          </table:table-cell>
          <table:table-cell office:value="92992.0" office:value-type="float" table:style-name="ce39">
            <text:p>9299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7159.0" office:value-type="float" table:style-name="ce39">
            <text:p>117159.0</text:p>
          </table:table-cell>
          <table:table-cell office:value="83011.0" office:value-type="float" table:style-name="ce39">
            <text:p>83011.0</text:p>
          </table:table-cell>
          <table:table-cell office:value="200170.0" office:value-type="float" table:style-name="ce39">
            <text:p>20017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123934.0" office:value-type="float" table:style-name="ce39">
            <text:p>512393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3 reported in 2007" office:value-type="string" table:number-columns-spanned="3" table:number-rows-spanned="1" table:style-name="ce42">
            <text:p>2003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73" office:value-type="string" table:style-name="ce45">
            <text:p>12.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9.493" office:value-type="float" table:style-name="ce45">
            <text:p>109.49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4.6" office:value-type="float" table:style-name="ce45">
            <text:p>4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2.5" office:value-type="float" table:style-name="ce45">
            <text:p>5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4.99" office:value-type="string" table:style-name="ce45">
            <text:p>64.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1" office:value-type="string" table:style-name="ce45">
            <text:p>9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2.8" office:value-type="string" table:style-name="ce45">
            <text:p>8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5" office:value-type="string" table:style-name="ce45">
            <text:p>9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8.0" office:value-type="string" table:style-name="ce45">
            <text:p>4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.8" office:value-type="string" table:style-name="ce45">
            <text:p>3.8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6" office:value-type="string" table:style-name="ce45">
            <text:p>2.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7.80" office:value-type="string" table:style-name="ce47">
            <text:p>97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350" office:value-type="string" table:style-name="ce45">
            <text:p>83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2.9" office:value-type="string" table:style-name="ce45">
            <text:p>5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5.5" office:value-type="string" table:style-name="ce45">
            <text:p>95.5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51" office:value-type="string" table:style-name="ce45">
            <text:p>25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7" office:value-type="string" table:style-name="ce45">
            <text:p>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52.5" office:value-type="string" table:style-name="ce45">
            <text:p>15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0.8" office:value-type="string" table:style-name="ce45">
            <text:p>6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9.2" office:value-type="string" table:style-name="ce45">
            <text:p>3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8" office:value-type="string" table:style-name="ce45">
            <text:p>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95" office:value-type="string" table:style-name="ce91">
            <text:p>179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1.9" office:value-type="string" table:style-name="ce45">
            <text:p>21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9" office:value-type="string" table:style-name="ce91">
            <text:p>7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" office:value-type="string" table:style-name="ce45">
            <text:p>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urkmenistan" office:value-type="string" table:style-name="ce96">
            <text:p>Turkmen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