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orway" office:value-type="string" table:style-name="ce1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Norway" office:value-type="string" table:style-name="ce14">
            <text:p>Norway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57167.0" office:value-type="float" table:style-name="ce39">
            <text:p>157167.0</text:p>
          </table:table-cell>
          <table:table-cell office:value="149210.0" office:value-type="float" table:style-name="ce39">
            <text:p>149210.0</text:p>
          </table:table-cell>
          <table:table-cell office:value="306377.0" office:value-type="float" table:style-name="ce39">
            <text:p>30637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52184.0" office:value-type="float" table:style-name="ce39">
            <text:p>152184.0</text:p>
          </table:table-cell>
          <table:table-cell office:value="145942.0" office:value-type="float" table:style-name="ce39">
            <text:p>145942.0</text:p>
          </table:table-cell>
          <table:table-cell office:value="298126.0" office:value-type="float" table:style-name="ce39">
            <text:p>29812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61805.5" office:value-type="float" table:style-name="ce39">
            <text:p>161805.5</text:p>
          </table:table-cell>
          <table:table-cell office:value="153408.5" office:value-type="float" table:style-name="ce39">
            <text:p>153408.5</text:p>
          </table:table-cell>
          <table:table-cell office:value="315214.0" office:value-type="float" table:style-name="ce39">
            <text:p>31521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66436.0" office:value-type="float" table:style-name="ce39">
            <text:p>166436.0</text:p>
          </table:table-cell>
          <table:table-cell office:value="156392.0" office:value-type="float" table:style-name="ce39">
            <text:p>156392.0</text:p>
          </table:table-cell>
          <table:table-cell office:value="322828.0" office:value-type="float" table:style-name="ce39">
            <text:p>322828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58927.5" office:value-type="float" table:style-name="ce39">
            <text:p>158927.5</text:p>
          </table:table-cell>
          <table:table-cell office:value="153337.5" office:value-type="float" table:style-name="ce39">
            <text:p>153337.5</text:p>
          </table:table-cell>
          <table:table-cell office:value="312265.0" office:value-type="float" table:style-name="ce39">
            <text:p>31226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57294.5" office:value-type="float" table:style-name="ce39">
            <text:p>157294.5</text:p>
          </table:table-cell>
          <table:table-cell office:value="152812.0" office:value-type="float" table:style-name="ce39">
            <text:p>152812.0</text:p>
          </table:table-cell>
          <table:table-cell office:value="310106.5" office:value-type="float" table:style-name="ce39">
            <text:p>310106.5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62847.0" office:value-type="float" table:style-name="ce39">
            <text:p>162847.0</text:p>
          </table:table-cell>
          <table:table-cell office:value="156469.5" office:value-type="float" table:style-name="ce39">
            <text:p>156469.5</text:p>
          </table:table-cell>
          <table:table-cell office:value="319316.5" office:value-type="float" table:style-name="ce39">
            <text:p>319316.5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82984.5" office:value-type="float" table:style-name="ce39">
            <text:p>182984.5</text:p>
          </table:table-cell>
          <table:table-cell office:value="174686.5" office:value-type="float" table:style-name="ce39">
            <text:p>174686.5</text:p>
          </table:table-cell>
          <table:table-cell office:value="357671.0" office:value-type="float" table:style-name="ce39">
            <text:p>357671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88968.0" office:value-type="float" table:style-name="ce39">
            <text:p>188968.0</text:p>
          </table:table-cell>
          <table:table-cell office:value="178783.0" office:value-type="float" table:style-name="ce39">
            <text:p>178783.0</text:p>
          </table:table-cell>
          <table:table-cell office:value="367751.0" office:value-type="float" table:style-name="ce39">
            <text:p>36775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74083.5" office:value-type="float" table:style-name="ce39">
            <text:p>174083.5</text:p>
          </table:table-cell>
          <table:table-cell office:value="164500.0" office:value-type="float" table:style-name="ce39">
            <text:p>164500.0</text:p>
          </table:table-cell>
          <table:table-cell office:value="338583.5" office:value-type="float" table:style-name="ce39">
            <text:p>338583.5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63029.5" office:value-type="float" table:style-name="ce39">
            <text:p>163029.5</text:p>
          </table:table-cell>
          <table:table-cell office:value="156702.5" office:value-type="float" table:style-name="ce39">
            <text:p>156702.5</text:p>
          </table:table-cell>
          <table:table-cell office:value="319732.0" office:value-type="float" table:style-name="ce39">
            <text:p>31973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50527.0" office:value-type="float" table:style-name="ce39">
            <text:p>150527.0</text:p>
          </table:table-cell>
          <table:table-cell office:value="146501.5" office:value-type="float" table:style-name="ce39">
            <text:p>146501.5</text:p>
          </table:table-cell>
          <table:table-cell office:value="297028.5" office:value-type="float" table:style-name="ce39">
            <text:p>297028.5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47239.0" office:value-type="float" table:style-name="ce39">
            <text:p>147239.0</text:p>
          </table:table-cell>
          <table:table-cell office:value="144556.0" office:value-type="float" table:style-name="ce39">
            <text:p>144556.0</text:p>
          </table:table-cell>
          <table:table-cell office:value="291795.0" office:value-type="float" table:style-name="ce39">
            <text:p>291795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20307.5" office:value-type="float" table:style-name="ce39">
            <text:p>320307.5</text:p>
          </table:table-cell>
          <table:table-cell office:value="412150.5" office:value-type="float" table:style-name="ce39">
            <text:p>412150.5</text:p>
          </table:table-cell>
          <table:table-cell office:value="732458.0" office:value-type="float" table:style-name="ce39">
            <text:p>732458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4889252.0" office:value-type="float" table:style-name="ce39">
            <text:p>4889252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2" office:value-type="string" table:style-name="ce45">
            <text:p>1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.20" office:value-type="string" table:style-name="ce45">
            <text:p>2.2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60.783" office:value-type="float" table:style-name="ce45">
            <text:p>60.78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.6" office:value-type="float" table:style-name="ce45">
            <text:p>2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.1" office:value-type="float" table:style-name="ce45">
            <text:p>3.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1.10" office:value-type="string" table:style-name="ce45">
            <text:p>81.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88.4" office:value-type="string" table:style-name="ce45">
            <text:p>88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95" office:value-type="string" table:style-name="ce45">
            <text:p>1.9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58090" office:value-type="string" table:style-name="ce45">
            <text:p>5809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Norway" office:value-type="string" table:style-name="ce1">
            <text:p>Norwa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673.8" office:value-type="string" table:style-name="ce45">
            <text:p>5673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1" office:value-type="string" table:style-name="ce45">
            <text:p>9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859.2" office:value-type="string" table:style-name="ce45">
            <text:p>4859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5.6" office:value-type="string" table:style-name="ce45">
            <text:p>85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4.6" office:value-type="string" table:style-name="ce45">
            <text:p>94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4.4" office:value-type="string" table:style-name="ce45">
            <text:p>14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7.7" office:value-type="string" table:style-name="ce45">
            <text:p>17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9176" office:value-type="string" table:style-name="ce91">
            <text:p>6917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47.6" office:value-type="string" table:style-name="ce45">
            <text:p>147.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9104" office:value-type="string" table:style-name="ce91">
            <text:p>1910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0.76" office:value-type="string" table:style-name="ce45">
            <text:p>40.7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Norway" office:value-type="string" table:style-name="ce96">
            <text:p>Norway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Norway" office:value-type="string" table:style-name="ce96">
            <text:p>Norway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orway" office:value-type="string" table:style-name="ce96">
            <text:p>Norwa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orway" office:value-type="string" table:style-name="ce96">
            <text:p>Norway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Norway" office:value-type="string" table:style-name="ce96">
            <text:p>Norway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