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uritius" office:value-type="string" table:style-name="ce14">
            <text:p>Mauritiu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1689.0" office:value-type="float" table:style-name="ce39">
            <text:p>41689.0</text:p>
          </table:table-cell>
          <table:table-cell office:value="40438.0" office:value-type="float" table:style-name="ce39">
            <text:p>40438.0</text:p>
          </table:table-cell>
          <table:table-cell office:value="82127.0" office:value-type="float" table:style-name="ce39">
            <text:p>8212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8937.0" office:value-type="float" table:style-name="ce39">
            <text:p>48937.0</text:p>
          </table:table-cell>
          <table:table-cell office:value="47416.0" office:value-type="float" table:style-name="ce39">
            <text:p>47416.0</text:p>
          </table:table-cell>
          <table:table-cell office:value="96353.0" office:value-type="float" table:style-name="ce39">
            <text:p>9635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9841.0" office:value-type="float" table:style-name="ce39">
            <text:p>49841.0</text:p>
          </table:table-cell>
          <table:table-cell office:value="48410.0" office:value-type="float" table:style-name="ce39">
            <text:p>48410.0</text:p>
          </table:table-cell>
          <table:table-cell office:value="98251.0" office:value-type="float" table:style-name="ce39">
            <text:p>982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4905.0" office:value-type="float" table:style-name="ce39">
            <text:p>54905.0</text:p>
          </table:table-cell>
          <table:table-cell office:value="53675.0" office:value-type="float" table:style-name="ce39">
            <text:p>53675.0</text:p>
          </table:table-cell>
          <table:table-cell office:value="108580.0" office:value-type="float" table:style-name="ce39">
            <text:p>10858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9006.0" office:value-type="float" table:style-name="ce39">
            <text:p>49006.0</text:p>
          </table:table-cell>
          <table:table-cell office:value="48025.0" office:value-type="float" table:style-name="ce39">
            <text:p>48025.0</text:p>
          </table:table-cell>
          <table:table-cell office:value="97031.0" office:value-type="float" table:style-name="ce39">
            <text:p>9703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0952.0" office:value-type="float" table:style-name="ce39">
            <text:p>50952.0</text:p>
          </table:table-cell>
          <table:table-cell office:value="49969.0" office:value-type="float" table:style-name="ce39">
            <text:p>49969.0</text:p>
          </table:table-cell>
          <table:table-cell office:value="100921.0" office:value-type="float" table:style-name="ce39">
            <text:p>10092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4126.0" office:value-type="float" table:style-name="ce39">
            <text:p>54126.0</text:p>
          </table:table-cell>
          <table:table-cell office:value="55307.0" office:value-type="float" table:style-name="ce39">
            <text:p>55307.0</text:p>
          </table:table-cell>
          <table:table-cell office:value="109433.0" office:value-type="float" table:style-name="ce39">
            <text:p>10943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657.0" office:value-type="float" table:style-name="ce39">
            <text:p>45657.0</text:p>
          </table:table-cell>
          <table:table-cell office:value="46573.0" office:value-type="float" table:style-name="ce39">
            <text:p>46573.0</text:p>
          </table:table-cell>
          <table:table-cell office:value="92230.0" office:value-type="float" table:style-name="ce39">
            <text:p>9223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8359.0" office:value-type="float" table:style-name="ce39">
            <text:p>48359.0</text:p>
          </table:table-cell>
          <table:table-cell office:value="48834.0" office:value-type="float" table:style-name="ce39">
            <text:p>48834.0</text:p>
          </table:table-cell>
          <table:table-cell office:value="97193.0" office:value-type="float" table:style-name="ce39">
            <text:p>971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9111.0" office:value-type="float" table:style-name="ce39">
            <text:p>49111.0</text:p>
          </table:table-cell>
          <table:table-cell office:value="49337.0" office:value-type="float" table:style-name="ce39">
            <text:p>49337.0</text:p>
          </table:table-cell>
          <table:table-cell office:value="98448.0" office:value-type="float" table:style-name="ce39">
            <text:p>9844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427.0" office:value-type="float" table:style-name="ce39">
            <text:p>42427.0</text:p>
          </table:table-cell>
          <table:table-cell office:value="43155.0" office:value-type="float" table:style-name="ce39">
            <text:p>43155.0</text:p>
          </table:table-cell>
          <table:table-cell office:value="85582.0" office:value-type="float" table:style-name="ce39">
            <text:p>8558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5016.0" office:value-type="float" table:style-name="ce39">
            <text:p>35016.0</text:p>
          </table:table-cell>
          <table:table-cell office:value="36796.0" office:value-type="float" table:style-name="ce39">
            <text:p>36796.0</text:p>
          </table:table-cell>
          <table:table-cell office:value="71812.0" office:value-type="float" table:style-name="ce39">
            <text:p>7181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450.0" office:value-type="float" table:style-name="ce39">
            <text:p>23450.0</text:p>
          </table:table-cell>
          <table:table-cell office:value="26639.0" office:value-type="float" table:style-name="ce39">
            <text:p>26639.0</text:p>
          </table:table-cell>
          <table:table-cell office:value="50089.0" office:value-type="float" table:style-name="ce39">
            <text:p>5008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8216.0" office:value-type="float" table:style-name="ce39">
            <text:p>38216.0</text:p>
          </table:table-cell>
          <table:table-cell office:value="54658.0" office:value-type="float" table:style-name="ce39">
            <text:p>54658.0</text:p>
          </table:table-cell>
          <table:table-cell office:value="92874.0" office:value-type="float" table:style-name="ce39">
            <text:p>9287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80924.0" office:value-type="float" table:style-name="ce39">
            <text:p>1280924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?" office:value-type="string" table:number-columns-spanned="3" table:number-rows-spanned="1" table:style-name="ce42">
            <text:p>2010 reported in 2011?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90" office:value-type="string" table:style-name="ce45">
            <text:p>8.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.466" office:value-type="float" table:style-name="ce45">
            <text:p>16.46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8" office:value-type="float" table:style-name="ce45">
            <text:p>1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1" office:value-type="float" table:style-name="ce45">
            <text:p>1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37" office:value-type="string" table:style-name="ce45">
            <text:p>73.3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4" office:value-type="string" table:style-name="ce45">
            <text:p>9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5.9" office:value-type="string" table:style-name="ce45">
            <text:p>7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5" office:value-type="string" table:style-name="ce45">
            <text:p>3.5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0" office:value-type="string" table:style-name="ce45">
            <text:p>1.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40" office:value-type="string" table:style-name="ce47">
            <text:p>98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760" office:value-type="string" table:style-name="ce45">
            <text:p>147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41.9" office:value-type="string" table:style-name="ce45">
            <text:p>84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9" office:value-type="string" table:style-name="ce45">
            <text:p>33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0.3" office:value-type="string" table:style-name="ce45">
            <text:p>4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.8" office:value-type="string" table:style-name="ce45">
            <text:p>8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9.7" office:value-type="string" table:style-name="ce45">
            <text:p>5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7" office:value-type="string" table:style-name="ce45">
            <text:p>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604" office:value-type="string" table:style-name="ce91">
            <text:p>460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3" office:value-type="string" table:style-name="ce45">
            <text:p>37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03" office:value-type="string" table:style-name="ce91">
            <text:p>130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0.6" office:value-type="string" table:style-name="ce45">
            <text:p>10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uritius" office:value-type="string" table:style-name="ce96">
            <text:p>Mauritiu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