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ta" office:value-type="string" table:style-name="ce14">
            <text:p>Mal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506.0" office:value-type="float" table:style-name="ce39">
            <text:p>10506.0</text:p>
          </table:table-cell>
          <table:table-cell office:value="9783.0" office:value-type="float" table:style-name="ce39">
            <text:p>9783.0</text:p>
          </table:table-cell>
          <table:table-cell office:value="20289.0" office:value-type="float" table:style-name="ce39">
            <text:p>2028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265.0" office:value-type="float" table:style-name="ce39">
            <text:p>10265.0</text:p>
          </table:table-cell>
          <table:table-cell office:value="9968.0" office:value-type="float" table:style-name="ce39">
            <text:p>9968.0</text:p>
          </table:table-cell>
          <table:table-cell office:value="20233.0" office:value-type="float" table:style-name="ce39">
            <text:p>2023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128.0" office:value-type="float" table:style-name="ce39">
            <text:p>12128.0</text:p>
          </table:table-cell>
          <table:table-cell office:value="11495.0" office:value-type="float" table:style-name="ce39">
            <text:p>11495.0</text:p>
          </table:table-cell>
          <table:table-cell office:value="23623.0" office:value-type="float" table:style-name="ce39">
            <text:p>2362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984.0" office:value-type="float" table:style-name="ce39">
            <text:p>13984.0</text:p>
          </table:table-cell>
          <table:table-cell office:value="13259.0" office:value-type="float" table:style-name="ce39">
            <text:p>13259.0</text:p>
          </table:table-cell>
          <table:table-cell office:value="27243.0" office:value-type="float" table:style-name="ce39">
            <text:p>2724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040.0" office:value-type="float" table:style-name="ce39">
            <text:p>16040.0</text:p>
          </table:table-cell>
          <table:table-cell office:value="14447.0" office:value-type="float" table:style-name="ce39">
            <text:p>14447.0</text:p>
          </table:table-cell>
          <table:table-cell office:value="30487.0" office:value-type="float" table:style-name="ce39">
            <text:p>3048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248.0" office:value-type="float" table:style-name="ce39">
            <text:p>16248.0</text:p>
          </table:table-cell>
          <table:table-cell office:value="15092.0" office:value-type="float" table:style-name="ce39">
            <text:p>15092.0</text:p>
          </table:table-cell>
          <table:table-cell office:value="31340.0" office:value-type="float" table:style-name="ce39">
            <text:p>3134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983.0" office:value-type="float" table:style-name="ce39">
            <text:p>15983.0</text:p>
          </table:table-cell>
          <table:table-cell office:value="14821.0" office:value-type="float" table:style-name="ce39">
            <text:p>14821.0</text:p>
          </table:table-cell>
          <table:table-cell office:value="30804.0" office:value-type="float" table:style-name="ce39">
            <text:p>3080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961.0" office:value-type="float" table:style-name="ce39">
            <text:p>13961.0</text:p>
          </table:table-cell>
          <table:table-cell office:value="13394.0" office:value-type="float" table:style-name="ce39">
            <text:p>13394.0</text:p>
          </table:table-cell>
          <table:table-cell office:value="27355.0" office:value-type="float" table:style-name="ce39">
            <text:p>273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337.0" office:value-type="float" table:style-name="ce39">
            <text:p>12337.0</text:p>
          </table:table-cell>
          <table:table-cell office:value="12114.0" office:value-type="float" table:style-name="ce39">
            <text:p>12114.0</text:p>
          </table:table-cell>
          <table:table-cell office:value="24451.0" office:value-type="float" table:style-name="ce39">
            <text:p>2445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311.0" office:value-type="float" table:style-name="ce39">
            <text:p>14311.0</text:p>
          </table:table-cell>
          <table:table-cell office:value="13833.0" office:value-type="float" table:style-name="ce39">
            <text:p>13833.0</text:p>
          </table:table-cell>
          <table:table-cell office:value="28144.0" office:value-type="float" table:style-name="ce39">
            <text:p>2814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173.0" office:value-type="float" table:style-name="ce39">
            <text:p>15173.0</text:p>
          </table:table-cell>
          <table:table-cell office:value="15085.0" office:value-type="float" table:style-name="ce39">
            <text:p>15085.0</text:p>
          </table:table-cell>
          <table:table-cell office:value="30258.0" office:value-type="float" table:style-name="ce39">
            <text:p>3025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4203.0" office:value-type="float" table:style-name="ce39">
            <text:p>14203.0</text:p>
          </table:table-cell>
          <table:table-cell office:value="14437.0" office:value-type="float" table:style-name="ce39">
            <text:p>14437.0</text:p>
          </table:table-cell>
          <table:table-cell office:value="28640.0" office:value-type="float" table:style-name="ce39">
            <text:p>286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763.0" office:value-type="float" table:style-name="ce39">
            <text:p>14763.0</text:p>
          </table:table-cell>
          <table:table-cell office:value="15295.0" office:value-type="float" table:style-name="ce39">
            <text:p>15295.0</text:p>
          </table:table-cell>
          <table:table-cell office:value="30058.0" office:value-type="float" table:style-name="ce39">
            <text:p>3005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7049.0" office:value-type="float" table:style-name="ce39">
            <text:p>27049.0</text:p>
          </table:table-cell>
          <table:table-cell office:value="36021.0" office:value-type="float" table:style-name="ce39">
            <text:p>36021.0</text:p>
          </table:table-cell>
          <table:table-cell office:value="63070.0" office:value-type="float" table:style-name="ce39">
            <text:p>630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15995.0" office:value-type="float" table:style-name="ce39">
            <text:p>41599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10" office:value-type="string" table:style-name="ce45">
            <text:p>3.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.819" office:value-type="float" table:style-name="ce45">
            <text:p>3.8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1" office:value-type="float" table:style-name="ce45">
            <text:p>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9" office:value-type="float" table:style-name="ce45">
            <text:p>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63" office:value-type="string" table:style-name="ce45">
            <text:p>79.6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29" office:value-type="string" table:style-name="ce45">
            <text:p>1.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90" office:value-type="string" table:style-name="ce47">
            <text:p>9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170" office:value-type="string" table:style-name="ce45">
            <text:p>241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43.2" office:value-type="string" table:style-name="ce45">
            <text:p>244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563.3" office:value-type="string" table:style-name="ce45">
            <text:p>156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2" office:value-type="string" table:style-name="ce45">
            <text:p>3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4" office:value-type="string" table:style-name="ce45">
            <text:p>6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4" office:value-type="string" table:style-name="ce45">
            <text:p>10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6" office:value-type="string" table:style-name="ce45">
            <text:p>3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3" office:value-type="string" table:style-name="ce45">
            <text:p>1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712" office:value-type="string" table:style-name="ce91">
            <text:p>27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6.3" office:value-type="string" table:style-name="ce45">
            <text:p>6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57" office:value-type="string" table:style-name="ce91">
            <text:p>12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.73" office:value-type="string" table:style-name="ce45">
            <text:p>30.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ta" office:value-type="string" table:style-name="ce96">
            <text:p>Malt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