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ri Lanka" office:value-type="string" table:style-name="ce1">
            <text:p>Sri Lank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Sri Lanka" office:value-type="string" table:style-name="ce14">
            <text:p>Sri Lank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892000.0" office:value-type="float" table:style-name="ce39">
            <text:p>892000.0</text:p>
          </table:table-cell>
          <table:table-cell office:value="863000.0" office:value-type="float" table:style-name="ce39">
            <text:p>863000.0</text:p>
          </table:table-cell>
          <table:table-cell office:value="1755000.0" office:value-type="float" table:style-name="ce39">
            <text:p>175500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922000.0" office:value-type="float" table:style-name="ce39">
            <text:p>922000.0</text:p>
          </table:table-cell>
          <table:table-cell office:value="895000.0" office:value-type="float" table:style-name="ce39">
            <text:p>895000.0</text:p>
          </table:table-cell>
          <table:table-cell office:value="1817000.0" office:value-type="float" table:style-name="ce39">
            <text:p>1817000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943000.0" office:value-type="float" table:style-name="ce39">
            <text:p>943000.0</text:p>
          </table:table-cell>
          <table:table-cell office:value="916000.0" office:value-type="float" table:style-name="ce39">
            <text:p>916000.0</text:p>
          </table:table-cell>
          <table:table-cell office:value="1859000.0" office:value-type="float" table:style-name="ce39">
            <text:p>1859000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015000.0" office:value-type="float" table:style-name="ce39">
            <text:p>1015000.0</text:p>
          </table:table-cell>
          <table:table-cell office:value="988000.0" office:value-type="float" table:style-name="ce39">
            <text:p>988000.0</text:p>
          </table:table-cell>
          <table:table-cell office:value="2003000.0" office:value-type="float" table:style-name="ce39">
            <text:p>200300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974000.0" office:value-type="float" table:style-name="ce39">
            <text:p>974000.0</text:p>
          </table:table-cell>
          <table:table-cell office:value="968000.0" office:value-type="float" table:style-name="ce39">
            <text:p>968000.0</text:p>
          </table:table-cell>
          <table:table-cell office:value="1942000.0" office:value-type="float" table:style-name="ce39">
            <text:p>194200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799000.0" office:value-type="float" table:style-name="ce39">
            <text:p>799000.0</text:p>
          </table:table-cell>
          <table:table-cell office:value="832000.0" office:value-type="float" table:style-name="ce39">
            <text:p>832000.0</text:p>
          </table:table-cell>
          <table:table-cell office:value="1631000.0" office:value-type="float" table:style-name="ce39">
            <text:p>163100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779000.0" office:value-type="float" table:style-name="ce39">
            <text:p>779000.0</text:p>
          </table:table-cell>
          <table:table-cell office:value="801000.0" office:value-type="float" table:style-name="ce39">
            <text:p>801000.0</text:p>
          </table:table-cell>
          <table:table-cell office:value="1580000.0" office:value-type="float" table:style-name="ce39">
            <text:p>158000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758000.0" office:value-type="float" table:style-name="ce39">
            <text:p>758000.0</text:p>
          </table:table-cell>
          <table:table-cell office:value="780000.0" office:value-type="float" table:style-name="ce39">
            <text:p>780000.0</text:p>
          </table:table-cell>
          <table:table-cell office:value="1538000.0" office:value-type="float" table:style-name="ce39">
            <text:p>153800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707000.0" office:value-type="float" table:style-name="ce39">
            <text:p>707000.0</text:p>
          </table:table-cell>
          <table:table-cell office:value="718000.0" office:value-type="float" table:style-name="ce39">
            <text:p>718000.0</text:p>
          </table:table-cell>
          <table:table-cell office:value="1425000.0" office:value-type="float" table:style-name="ce39">
            <text:p>142500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615000.0" office:value-type="float" table:style-name="ce39">
            <text:p>615000.0</text:p>
          </table:table-cell>
          <table:table-cell office:value="635000.0" office:value-type="float" table:style-name="ce39">
            <text:p>635000.0</text:p>
          </table:table-cell>
          <table:table-cell office:value="1250000.0" office:value-type="float" table:style-name="ce39">
            <text:p>125000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554000.0" office:value-type="float" table:style-name="ce39">
            <text:p>554000.0</text:p>
          </table:table-cell>
          <table:table-cell office:value="572000.0" office:value-type="float" table:style-name="ce39">
            <text:p>572000.0</text:p>
          </table:table-cell>
          <table:table-cell office:value="1126000.0" office:value-type="float" table:style-name="ce39">
            <text:p>112600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390000.0" office:value-type="float" table:style-name="ce39">
            <text:p>390000.0</text:p>
          </table:table-cell>
          <table:table-cell office:value="427000.0" office:value-type="float" table:style-name="ce39">
            <text:p>427000.0</text:p>
          </table:table-cell>
          <table:table-cell office:value="817000.0" office:value-type="float" table:style-name="ce39">
            <text:p>81700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97000.0" office:value-type="float" table:style-name="ce39">
            <text:p>297000.0</text:p>
          </table:table-cell>
          <table:table-cell office:value="312000.0" office:value-type="float" table:style-name="ce39">
            <text:p>312000.0</text:p>
          </table:table-cell>
          <table:table-cell office:value="609000.0" office:value-type="float" table:style-name="ce39">
            <text:p>60900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604000.0" office:value-type="float" table:style-name="ce39">
            <text:p>604000.0</text:p>
          </table:table-cell>
          <table:table-cell office:value="697000.0" office:value-type="float" table:style-name="ce39">
            <text:p>697000.0</text:p>
          </table:table-cell>
          <table:table-cell office:value="1301000.0" office:value-type="float" table:style-name="ce39">
            <text:p>130100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2.0653E7" office:value-type="float" table:style-name="ce39">
            <text:p>2.0653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8" office:value-type="string" table:style-name="ce45">
            <text:p>1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7.28" office:value-type="string" table:style-name="ce45">
            <text:p>17.2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373.262" office:value-type="float" table:style-name="ce45">
            <text:p>373.26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0.5" office:value-type="float" table:style-name="ce45">
            <text:p>10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2.2" office:value-type="float" table:style-name="ce45">
            <text:p>12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4.94" office:value-type="string" table:style-name="ce45">
            <text:p>74.9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9.4" office:value-type="string" table:style-name="ce45">
            <text:p>99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92.5" office:value-type="string" table:style-name="ce45">
            <text:p>92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8.6" office:value-type="string" table:style-name="ce45">
            <text:p>98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68.4" office:value-type="string" table:style-name="ce45">
            <text:p>68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7.3" office:value-type="string" table:style-name="ce45">
            <text:p>7.3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29" office:value-type="string" table:style-name="ce45">
            <text:p>2.2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98.20" office:value-type="string" table:style-name="ce47">
            <text:p>98.2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5560" office:value-type="string" table:style-name="ce45">
            <text:p>556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14" office:value-type="string" table:style-name="ce45">
            <text:p>1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7.2" office:value-type="string" table:style-name="ce45">
            <text:p>97.2</text:p>
          </table:table-cell>
          <table:table-cell office:string-value="WHO 2006-WHO 2007" office:value-type="string" table:style-name="ce53">
            <text:p>WHO 2006-WHO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50-74" office:value-type="string" table:style-name="ce45">
            <text:p>50-74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Sri Lanka" office:value-type="string" table:style-name="ce1">
            <text:p>Sri Lank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91.4" office:value-type="string" table:style-name="ce45">
            <text:p>191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3.4" office:value-type="string" table:style-name="ce45">
            <text:p>3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85.4" office:value-type="string" table:style-name="ce45">
            <text:p>85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50.8" office:value-type="string" table:style-name="ce45">
            <text:p>50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44.6" office:value-type="string" table:style-name="ce45">
            <text:p>44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3" office:value-type="string" table:style-name="ce45">
            <text:p>8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55.4" office:value-type="string" table:style-name="ce45">
            <text:p>55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7.2" office:value-type="string" table:style-name="ce45">
            <text:p>7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40678" office:value-type="string" table:style-name="ce91">
            <text:p>40678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9.3" office:value-type="string" table:style-name="ce45">
            <text:p>19.3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0279" office:value-type="string" table:style-name="ce91">
            <text:p>10279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4.92" office:value-type="string" table:style-name="ce45">
            <text:p>4.92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Sri Lanka" office:value-type="string" table:style-name="ce96">
            <text:p>Sri Lank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Sri Lanka" office:value-type="string" table:style-name="ce96">
            <text:p>Sri Lank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ri Lanka" office:value-type="string" table:style-name="ce96">
            <text:p>Sri Lank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ri Lanka" office:value-type="string" table:style-name="ce96">
            <text:p>Sri Lank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Sri Lanka" office:value-type="string" table:style-name="ce96">
            <text:p>Sri Lank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