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Kazakhstan" office:value-type="string" table:style-name="ce14">
            <text:p>Kazakhst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48150.0" office:value-type="float" table:style-name="ce39">
            <text:p>748150.0</text:p>
          </table:table-cell>
          <table:table-cell office:value="709793.0" office:value-type="float" table:style-name="ce39">
            <text:p>709793.0</text:p>
          </table:table-cell>
          <table:table-cell office:value="1457943.0" office:value-type="float" table:style-name="ce39">
            <text:p>145794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64701.0" office:value-type="float" table:style-name="ce39">
            <text:p>564701.0</text:p>
          </table:table-cell>
          <table:table-cell office:value="537847.0" office:value-type="float" table:style-name="ce39">
            <text:p>537847.0</text:p>
          </table:table-cell>
          <table:table-cell office:value="1102548.0" office:value-type="float" table:style-name="ce39">
            <text:p>110254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17314.0" office:value-type="float" table:style-name="ce39">
            <text:p>617314.0</text:p>
          </table:table-cell>
          <table:table-cell office:value="592199.0" office:value-type="float" table:style-name="ce39">
            <text:p>592199.0</text:p>
          </table:table-cell>
          <table:table-cell office:value="1209513.0" office:value-type="float" table:style-name="ce39">
            <text:p>120951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55608.0" office:value-type="float" table:style-name="ce39">
            <text:p>755608.0</text:p>
          </table:table-cell>
          <table:table-cell office:value="730830.0" office:value-type="float" table:style-name="ce39">
            <text:p>730830.0</text:p>
          </table:table-cell>
          <table:table-cell office:value="1486438.0" office:value-type="float" table:style-name="ce39">
            <text:p>148643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784675.0" office:value-type="float" table:style-name="ce39">
            <text:p>784675.0</text:p>
          </table:table-cell>
          <table:table-cell office:value="765803.0" office:value-type="float" table:style-name="ce39">
            <text:p>765803.0</text:p>
          </table:table-cell>
          <table:table-cell office:value="1550478.0" office:value-type="float" table:style-name="ce39">
            <text:p>155047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651820.0" office:value-type="float" table:style-name="ce39">
            <text:p>651820.0</text:p>
          </table:table-cell>
          <table:table-cell office:value="644059.0" office:value-type="float" table:style-name="ce39">
            <text:p>644059.0</text:p>
          </table:table-cell>
          <table:table-cell office:value="1295879.0" office:value-type="float" table:style-name="ce39">
            <text:p>129587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80262.0" office:value-type="float" table:style-name="ce39">
            <text:p>580262.0</text:p>
          </table:table-cell>
          <table:table-cell office:value="596220.0" office:value-type="float" table:style-name="ce39">
            <text:p>596220.0</text:p>
          </table:table-cell>
          <table:table-cell office:value="1176482.0" office:value-type="float" table:style-name="ce39">
            <text:p>117648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533348.0" office:value-type="float" table:style-name="ce39">
            <text:p>533348.0</text:p>
          </table:table-cell>
          <table:table-cell office:value="559349.0" office:value-type="float" table:style-name="ce39">
            <text:p>559349.0</text:p>
          </table:table-cell>
          <table:table-cell office:value="1092697.0" office:value-type="float" table:style-name="ce39">
            <text:p>109269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501603.0" office:value-type="float" table:style-name="ce39">
            <text:p>501603.0</text:p>
          </table:table-cell>
          <table:table-cell office:value="543293.0" office:value-type="float" table:style-name="ce39">
            <text:p>543293.0</text:p>
          </table:table-cell>
          <table:table-cell office:value="1044896.0" office:value-type="float" table:style-name="ce39">
            <text:p>104489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515147.0" office:value-type="float" table:style-name="ce39">
            <text:p>515147.0</text:p>
          </table:table-cell>
          <table:table-cell office:value="580290.0" office:value-type="float" table:style-name="ce39">
            <text:p>580290.0</text:p>
          </table:table-cell>
          <table:table-cell office:value="1095437.0" office:value-type="float" table:style-name="ce39">
            <text:p>109543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04797.0" office:value-type="float" table:style-name="ce39">
            <text:p>404797.0</text:p>
          </table:table-cell>
          <table:table-cell office:value="482577.0" office:value-type="float" table:style-name="ce39">
            <text:p>482577.0</text:p>
          </table:table-cell>
          <table:table-cell office:value="887374.0" office:value-type="float" table:style-name="ce39">
            <text:p>88737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06307.0" office:value-type="float" table:style-name="ce39">
            <text:p>306307.0</text:p>
          </table:table-cell>
          <table:table-cell office:value="394131.0" office:value-type="float" table:style-name="ce39">
            <text:p>394131.0</text:p>
          </table:table-cell>
          <table:table-cell office:value="700438.0" office:value-type="float" table:style-name="ce39">
            <text:p>70043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60524.0" office:value-type="float" table:style-name="ce39">
            <text:p>160524.0</text:p>
          </table:table-cell>
          <table:table-cell office:value="222349.0" office:value-type="float" table:style-name="ce39">
            <text:p>222349.0</text:p>
          </table:table-cell>
          <table:table-cell office:value="382873.0" office:value-type="float" table:style-name="ce39">
            <text:p>38287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16797.0" office:value-type="float" table:style-name="ce39">
            <text:p>416797.0</text:p>
          </table:table-cell>
          <table:table-cell office:value="774207.0" office:value-type="float" table:style-name="ce39">
            <text:p>774207.0</text:p>
          </table:table-cell>
          <table:table-cell office:value="1191004.0" office:value-type="float" table:style-name="ce39">
            <text:p>119100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5674E7" office:value-type="float" table:style-name="ce39">
            <text:p>1.567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08" office:value-type="string" table:number-columns-spanned="3" table:number-rows-spanned="1" table:style-name="ce42">
            <text:p>2008 reported in 2008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1" office:value-type="string" table:style-name="ce45">
            <text:p>2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5.09" office:value-type="string" table:style-name="ce45">
            <text:p>5.0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44.858" office:value-type="float" table:style-name="ce45">
            <text:p>344.85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5.0" office:value-type="float" table:style-name="ce45">
            <text:p>25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8.3" office:value-type="float" table:style-name="ce45">
            <text:p>28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7.02" office:value-type="string" table:style-name="ce45">
            <text:p>67.0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9" office:value-type="string" table:style-name="ce45">
            <text:p>99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8" office:value-type="string" table:style-name="ce45">
            <text:p>99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0.7" office:value-type="string" table:style-name="ce45">
            <text:p>50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54" office:value-type="string" table:style-name="ce45">
            <text:p>2.5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80" office:value-type="string" table:style-name="ce47">
            <text:p>99.8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310" office:value-type="string" table:style-name="ce45">
            <text:p>113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3.1" office:value-type="string" table:style-name="ce45">
            <text:p>3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9.7" office:value-type="string" table:style-name="ce45">
            <text:p>99.7</text:p>
          </table:table-cell>
          <table:table-cell office:string-value="WHO 2010-WHO 2011" office:value-type="string" table:style-name="ce53">
            <text:p>WHO 2010-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33.6" office:value-type="string" table:style-name="ce45">
            <text:p>53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9" office:value-type="string" table:style-name="ce45">
            <text:p>3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09.1" office:value-type="string" table:style-name="ce45">
            <text:p>309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7" office:value-type="string" table:style-name="ce45">
            <text:p>0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7.9" office:value-type="string" table:style-name="ce45">
            <text:p>5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8.7" office:value-type="string" table:style-name="ce45">
            <text:p>98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2.1" office:value-type="string" table:style-name="ce45">
            <text:p>42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5" office:value-type="string" table:style-name="ce45">
            <text:p>10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15944" office:value-type="string" table:style-name="ce91">
            <text:p>11594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78.3" office:value-type="string" table:style-name="ce45">
            <text:p>78.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7387" office:value-type="string" table:style-name="ce91">
            <text:p>5738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8.77" office:value-type="string" table:style-name="ce45">
            <text:p>38.7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Kazakhstan" office:value-type="string" table:style-name="ce96">
            <text:p>Kazakhst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Kazakhstan" office:value-type="string" table:style-name="ce96">
            <text:p>Kazakhst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azakhstan" office:value-type="string" table:style-name="ce96">
            <text:p>Kazakh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azakhstan" office:value-type="string" table:style-name="ce96">
            <text:p>Kazakh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Kazakhstan" office:value-type="string" table:style-name="ce96">
            <text:p>Kazakhst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