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ran, Islamic Republic of" office:value-type="string" table:style-name="ce1">
            <text:p>Iran, Islamic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Iran, Islamic Republic of" office:value-type="string" table:style-name="ce14">
            <text:p>Iran, Islamic Republic of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3192311.0" office:value-type="float" table:style-name="ce39">
            <text:p>3192311.0</text:p>
          </table:table-cell>
          <table:table-cell office:value="3040241.0" office:value-type="float" table:style-name="ce39">
            <text:p>3040241.0</text:p>
          </table:table-cell>
          <table:table-cell office:value="6232552.0" office:value-type="float" table:style-name="ce39">
            <text:p>6232552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898560.0" office:value-type="float" table:style-name="ce39">
            <text:p>2898560.0</text:p>
          </table:table-cell>
          <table:table-cell office:value="2759231.0" office:value-type="float" table:style-name="ce39">
            <text:p>2759231.0</text:p>
          </table:table-cell>
          <table:table-cell office:value="5657791.0" office:value-type="float" table:style-name="ce39">
            <text:p>5657791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888388.0" office:value-type="float" table:style-name="ce39">
            <text:p>2888388.0</text:p>
          </table:table-cell>
          <table:table-cell office:value="2783047.0" office:value-type="float" table:style-name="ce39">
            <text:p>2783047.0</text:p>
          </table:table-cell>
          <table:table-cell office:value="5671435.0" office:value-type="float" table:style-name="ce39">
            <text:p>5671435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3347436.0" office:value-type="float" table:style-name="ce39">
            <text:p>3347436.0</text:p>
          </table:table-cell>
          <table:table-cell office:value="3259607.0" office:value-type="float" table:style-name="ce39">
            <text:p>3259607.0</text:p>
          </table:table-cell>
          <table:table-cell office:value="6607043.0" office:value-type="float" table:style-name="ce39">
            <text:p>6607043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4201575.0" office:value-type="float" table:style-name="ce39">
            <text:p>4201575.0</text:p>
          </table:table-cell>
          <table:table-cell office:value="4212922.0" office:value-type="float" table:style-name="ce39">
            <text:p>4212922.0</text:p>
          </table:table-cell>
          <table:table-cell office:value="8414497.0" office:value-type="float" table:style-name="ce39">
            <text:p>8414497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4354634.0" office:value-type="float" table:style-name="ce39">
            <text:p>4354634.0</text:p>
          </table:table-cell>
          <table:table-cell office:value="4318020.0" office:value-type="float" table:style-name="ce39">
            <text:p>4318020.0</text:p>
          </table:table-cell>
          <table:table-cell office:value="8672654.0" office:value-type="float" table:style-name="ce39">
            <text:p>8672654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515828.0" office:value-type="float" table:style-name="ce39">
            <text:p>3515828.0</text:p>
          </table:table-cell>
          <table:table-cell office:value="3456096.0" office:value-type="float" table:style-name="ce39">
            <text:p>3456096.0</text:p>
          </table:table-cell>
          <table:table-cell office:value="6971924.0" office:value-type="float" table:style-name="ce39">
            <text:p>6971924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850233.0" office:value-type="float" table:style-name="ce39">
            <text:p>2850233.0</text:p>
          </table:table-cell>
          <table:table-cell office:value="2720785.0" office:value-type="float" table:style-name="ce39">
            <text:p>2720785.0</text:p>
          </table:table-cell>
          <table:table-cell office:value="5571018.0" office:value-type="float" table:style-name="ce39">
            <text:p>5571018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486379.0" office:value-type="float" table:style-name="ce39">
            <text:p>2486379.0</text:p>
          </table:table-cell>
          <table:table-cell office:value="2420370.0" office:value-type="float" table:style-name="ce39">
            <text:p>2420370.0</text:p>
          </table:table-cell>
          <table:table-cell office:value="4906749.0" office:value-type="float" table:style-name="ce39">
            <text:p>4906749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027338.0" office:value-type="float" table:style-name="ce39">
            <text:p>2027338.0</text:p>
          </table:table-cell>
          <table:table-cell office:value="2003143.0" office:value-type="float" table:style-name="ce39">
            <text:p>2003143.0</text:p>
          </table:table-cell>
          <table:table-cell office:value="4030481.0" office:value-type="float" table:style-name="ce39">
            <text:p>4030481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765113.0" office:value-type="float" table:style-name="ce39">
            <text:p>1765113.0</text:p>
          </table:table-cell>
          <table:table-cell office:value="1762295.0" office:value-type="float" table:style-name="ce39">
            <text:p>1762295.0</text:p>
          </table:table-cell>
          <table:table-cell office:value="3527408.0" office:value-type="float" table:style-name="ce39">
            <text:p>3527408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326634.0" office:value-type="float" table:style-name="ce39">
            <text:p>1326634.0</text:p>
          </table:table-cell>
          <table:table-cell office:value="1353485.0" office:value-type="float" table:style-name="ce39">
            <text:p>1353485.0</text:p>
          </table:table-cell>
          <table:table-cell office:value="2680119.0" office:value-type="float" table:style-name="ce39">
            <text:p>2680119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880962.0" office:value-type="float" table:style-name="ce39">
            <text:p>880962.0</text:p>
          </table:table-cell>
          <table:table-cell office:value="981945.0" office:value-type="float" table:style-name="ce39">
            <text:p>981945.0</text:p>
          </table:table-cell>
          <table:table-cell office:value="1862907.0" office:value-type="float" table:style-name="ce39">
            <text:p>1862907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170278.0" office:value-type="float" table:style-name="ce39">
            <text:p>2170278.0</text:p>
          </table:table-cell>
          <table:table-cell office:value="2172813.0" office:value-type="float" table:style-name="ce39">
            <text:p>2172813.0</text:p>
          </table:table-cell>
          <table:table-cell office:value="4343091.0" office:value-type="float" table:style-name="ce39">
            <text:p>4343091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7.5149669E7" office:value-type="float" table:style-name="ce39">
            <text:p>7.5149669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7" office:value-type="string" table:style-name="ce45">
            <text:p>1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3.05" office:value-type="string" table:style-name="ce45">
            <text:p>13.0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255.194" office:value-type="float" table:style-name="ce45">
            <text:p>1255.19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1.1" office:value-type="float" table:style-name="ce45">
            <text:p>21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25.0" office:value-type="float" table:style-name="ce45">
            <text:p>25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2.97" office:value-type="string" table:style-name="ce45">
            <text:p>72.9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8.3" office:value-type="string" table:style-name="ce45">
            <text:p>98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94.3" office:value-type="string" table:style-name="ce45">
            <text:p>94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7.3" office:value-type="string" table:style-name="ce45">
            <text:p>97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78.9" office:value-type="string" table:style-name="ce45">
            <text:p>78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64" office:value-type="string" table:style-name="ce45">
            <text:p>1.6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6.30" office:value-type="string" table:style-name="ce47">
            <text:p>96.3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1400" office:value-type="string" table:style-name="ce45">
            <text:p>1140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08" office:value-type="string" table:style-name="ce53">
            <text:p>WHO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Iran, Islamic Republic of" office:value-type="string" table:style-name="ce1">
            <text:p>Iran, Islamic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929.2" office:value-type="string" table:style-name="ce45">
            <text:p>929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6" office:value-type="string" table:style-name="ce45">
            <text:p>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69.2" office:value-type="string" table:style-name="ce45">
            <text:p>369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39.7" office:value-type="string" table:style-name="ce45">
            <text:p>39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7" office:value-type="string" table:style-name="ce45">
            <text:p>9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60.3" office:value-type="string" table:style-name="ce45">
            <text:p>60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0.1" office:value-type="string" table:style-name="ce45">
            <text:p>10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98020" office:value-type="string" table:style-name="ce91">
            <text:p>98020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6" office:value-type="string" table:style-name="ce45">
            <text:p>16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61870" office:value-type="string" table:style-name="ce91">
            <text:p>61870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8.9" office:value-type="string" table:style-name="ce45">
            <text:p>8.9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Iran, Islamic Republic of" office:value-type="string" table:style-name="ce96">
            <text:p>Iran, Islamic Republic of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Iran, Islamic Republic of" office:value-type="string" table:style-name="ce96">
            <text:p>Iran, Islamic Republic of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Iran, Islamic Republic of" office:value-type="string" table:style-name="ce96">
            <text:p>Iran, Islamic Republic of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Iran, Islamic Republic of" office:value-type="string" table:style-name="ce96">
            <text:p>Iran, Islamic Republic of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Iran, Islamic Republic of" office:value-type="string" table:style-name="ce96">
            <text:p>Iran, Islamic Republic of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