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ntigua and Barbuda" office:value-type="string" table:style-name="ce14">
            <text:p>Antigua and Barbud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5400.0" office:value-type="float" table:style-name="ce39">
            <text:p>15400.0</text:p>
          </table:table-cell>
          <table:table-cell office:value="14000.0" office:value-type="float" table:style-name="ce39">
            <text:p>14000.0</text:p>
          </table:table-cell>
          <table:table-cell office:value="29400.0" office:value-type="float" table:style-name="ce39">
            <text:p>294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800.0" office:value-type="float" table:style-name="ce39">
            <text:p>14800.0</text:p>
          </table:table-cell>
          <table:table-cell office:value="14000.0" office:value-type="float" table:style-name="ce39">
            <text:p>14000.0</text:p>
          </table:table-cell>
          <table:table-cell office:value="28800.0" office:value-type="float" table:style-name="ce39">
            <text:p>288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200.0" office:value-type="float" table:style-name="ce39">
            <text:p>14200.0</text:p>
          </table:table-cell>
          <table:table-cell office:value="14300.0" office:value-type="float" table:style-name="ce39">
            <text:p>14300.0</text:p>
          </table:table-cell>
          <table:table-cell office:value="28500.0" office:value-type="float" table:style-name="ce39">
            <text:p>285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500.0" office:value-type="float" table:style-name="ce39">
            <text:p>15500.0</text:p>
          </table:table-cell>
          <table:table-cell office:value="15600.0" office:value-type="float" table:style-name="ce39">
            <text:p>15600.0</text:p>
          </table:table-cell>
          <table:table-cell office:value="31100.0" office:value-type="float" table:style-name="ce39">
            <text:p>311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800.0" office:value-type="float" table:style-name="ce39">
            <text:p>13800.0</text:p>
          </table:table-cell>
          <table:table-cell office:value="14600.0" office:value-type="float" table:style-name="ce39">
            <text:p>14600.0</text:p>
          </table:table-cell>
          <table:table-cell office:value="28400.0" office:value-type="float" table:style-name="ce39">
            <text:p>284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000.0" office:value-type="float" table:style-name="ce39">
            <text:p>13000.0</text:p>
          </table:table-cell>
          <table:table-cell office:value="13200.0" office:value-type="float" table:style-name="ce39">
            <text:p>13200.0</text:p>
          </table:table-cell>
          <table:table-cell office:value="26200.0" office:value-type="float" table:style-name="ce39">
            <text:p>262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500.0" office:value-type="float" table:style-name="ce39">
            <text:p>12500.0</text:p>
          </table:table-cell>
          <table:table-cell office:value="12900.0" office:value-type="float" table:style-name="ce39">
            <text:p>12900.0</text:p>
          </table:table-cell>
          <table:table-cell office:value="25400.0" office:value-type="float" table:style-name="ce39">
            <text:p>254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500.0" office:value-type="float" table:style-name="ce39">
            <text:p>13500.0</text:p>
          </table:table-cell>
          <table:table-cell office:value="14300.0" office:value-type="float" table:style-name="ce39">
            <text:p>14300.0</text:p>
          </table:table-cell>
          <table:table-cell office:value="27800.0" office:value-type="float" table:style-name="ce39">
            <text:p>278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3100.0" office:value-type="float" table:style-name="ce39">
            <text:p>13100.0</text:p>
          </table:table-cell>
          <table:table-cell office:value="14100.0" office:value-type="float" table:style-name="ce39">
            <text:p>14100.0</text:p>
          </table:table-cell>
          <table:table-cell office:value="27200.0" office:value-type="float" table:style-name="ce39">
            <text:p>272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900.0" office:value-type="float" table:style-name="ce39">
            <text:p>12900.0</text:p>
          </table:table-cell>
          <table:table-cell office:value="13700.0" office:value-type="float" table:style-name="ce39">
            <text:p>13700.0</text:p>
          </table:table-cell>
          <table:table-cell office:value="26600.0" office:value-type="float" table:style-name="ce39">
            <text:p>266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600.0" office:value-type="float" table:style-name="ce39">
            <text:p>10600.0</text:p>
          </table:table-cell>
          <table:table-cell office:value="11500.0" office:value-type="float" table:style-name="ce39">
            <text:p>11500.0</text:p>
          </table:table-cell>
          <table:table-cell office:value="22100.0" office:value-type="float" table:style-name="ce39">
            <text:p>221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700.0" office:value-type="float" table:style-name="ce39">
            <text:p>7700.0</text:p>
          </table:table-cell>
          <table:table-cell office:value="8500.0" office:value-type="float" table:style-name="ce39">
            <text:p>8500.0</text:p>
          </table:table-cell>
          <table:table-cell office:value="16200.0" office:value-type="float" table:style-name="ce39">
            <text:p>162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400.0" office:value-type="float" table:style-name="ce39">
            <text:p>5400.0</text:p>
          </table:table-cell>
          <table:table-cell office:value="6100.0" office:value-type="float" table:style-name="ce39">
            <text:p>6100.0</text:p>
          </table:table-cell>
          <table:table-cell office:value="11500.0" office:value-type="float" table:style-name="ce39">
            <text:p>115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100.0" office:value-type="float" table:style-name="ce39">
            <text:p>9100.0</text:p>
          </table:table-cell>
          <table:table-cell office:value="12680.0" office:value-type="float" table:style-name="ce39">
            <text:p>12680.0</text:p>
          </table:table-cell>
          <table:table-cell office:value="21780.0" office:value-type="float" table:style-name="ce39">
            <text:p>2178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51100.0" office:value-type="float" table:style-name="ce39">
            <text:p>3511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6.87" office:value-type="string" table:style-name="ce45">
            <text:p>6.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.4" office:value-type="float" table:style-name="ce45">
            <text:p>6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6" office:value-type="float" table:style-name="ce45">
            <text:p>7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5670" office:value-type="string" table:style-name="ce45">
            <text:p>156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WHO 2010" office:value-type="string" table:style-name="ce53">
            <text:p>WHO 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57.3" office:value-type="string" table:style-name="ce45">
            <text:p>957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9" office:value-type="string" table:style-name="ce45">
            <text:p>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52.6" office:value-type="string" table:style-name="ce45">
            <text:p>652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1" office:value-type="string" table:style-name="ce45">
            <text:p>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2" office:value-type="string" table:style-name="ce45">
            <text:p>68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.5" office:value-type="string" table:style-name="ce45">
            <text:p>8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1.8" office:value-type="string" table:style-name="ce45">
            <text:p>31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9" office:value-type="string" table:style-name="ce45">
            <text:p>1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33" office:value-type="string" table:style-name="ce91">
            <text:p>233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2.8" office:value-type="string" table:style-name="ce45">
            <text:p>32.8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" office:value-type="string" table:style-name="ce91">
            <text:p>12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7" office:value-type="string" table:style-name="ce45">
            <text:p>1.7</text:p>
          </table:table-cell>
          <table:table-cell office:string-value="WHO, 1999" office:value-type="string" table:style-name="ce53">
            <text:p>WHO, 19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ntigua and Barbuda" office:value-type="string" table:style-name="ce96">
            <text:p>Antigua and Barbud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ntigua and Barbuda" office:value-type="string" table:style-name="ce96">
            <text:p>Antigua and Barbud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ntigua and Barbuda" office:value-type="string" table:style-name="ce96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ntigua and Barbuda" office:value-type="string" table:style-name="ce96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ntigua and Barbuda" office:value-type="string" table:style-name="ce96">
            <text:p>Antigua and Barbud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