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7.83cm"/>
    </style:style>
    <style:style style:family="table-column" style:name="co16">
      <style:table-column-properties fo:break-before="auto" style:column-width="2.267cm"/>
    </style:style>
    <style:style style:family="table-column" style:name="co17">
      <style:table-column-properties fo:break-before="auto" style:column-width="4.531cm"/>
    </style:style>
    <style:style style:family="table-column" style:name="co18">
      <style:table-column-properties fo:break-before="auto" style:column-width="4.473cm"/>
    </style:style>
    <style:style style:family="table-column" style:name="co19">
      <style:table-column-properties fo:break-before="auto" style:column-width="6.98cm"/>
    </style:style>
    <style:style style:family="table-column" style:name="co20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59">
      <style:table-column-properties fo:break-before="auto" style:column-width="4.419cm"/>
    </style:style>
    <style:style style:family="table-column" style:name="co62">
      <style:table-column-properties fo:break-before="auto" style:column-width="15.739cm"/>
    </style:style>
    <style:style style:family="table-column" style:name="co63">
      <style:table-column-properties fo:break-before="auto" style:column-width="5.076cm"/>
    </style:style>
    <style:style style:family="table-column" style:name="co64">
      <style:table-column-properties fo:break-before="auto" style:column-width="2.194cm"/>
    </style:style>
    <style:style style:family="table-column" style:name="co65">
      <style:table-column-properties fo:break-before="auto" style:column-width="17.762cm"/>
    </style:style>
    <style:style style:family="table-column" style:name="co66">
      <style:table-column-properties fo:break-before="auto" style:column-width="2.424cm"/>
    </style:style>
    <style:style style:family="table-column" style:name="co67">
      <style:table-column-properties fo:break-before="auto" style:column-width="10.271cm"/>
    </style:style>
    <style:style style:family="table-column" style:name="co68">
      <style:table-column-properties fo:break-before="auto" style:column-width="1.707cm"/>
    </style:style>
    <style:style style:family="table-column" style:name="co69">
      <style:table-column-properties fo:break-before="auto" style:column-width="2.392cm"/>
    </style:style>
    <style:style style:family="table-column" style:name="co70">
      <style:table-column-properties fo:break-before="auto" style:column-width="15cm"/>
    </style:style>
    <style:style style:family="table-column" style:name="co71">
      <style:table-column-properties fo:break-before="auto" style:column-width="8.407cm"/>
    </style:style>
    <style:style style:family="table-column" style:name="co72">
      <style:table-column-properties fo:break-before="auto" style:column-width="2.746cm"/>
    </style:style>
    <style:style style:family="table-column" style:name="co73">
      <style:table-column-properties fo:break-before="auto" style:column-width="4.21cm"/>
    </style:style>
    <style:style style:family="table-column" style:name="co74">
      <style:table-column-properties fo:break-before="auto" style:column-width="3.882cm"/>
    </style:style>
    <style:style style:family="table-column" style:name="co75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15">
      <style:table-row-properties fo:break-before="auto" style:row-height="0.894cm" style:use-optimal-row-height="true"/>
    </style:style>
    <style:style style:family="table-row" style:name="ro16">
      <style:table-row-properties fo:break-before="auto" style:row-height="1.852cm" style:use-optimal-row-height="false"/>
    </style:style>
    <style:style style:family="table-row" style:name="ro17">
      <style:table-row-properties fo:break-before="auto" style:row-height="1.316cm" style:use-optimal-row-height="true"/>
    </style:style>
    <style:style style:family="table-row" style:name="ro18">
      <style:table-row-properties fo:break-before="auto" style:row-height="1.455cm" style:use-optimal-row-height="false"/>
    </style:style>
    <style:style style:family="table-row" style:name="ro19">
      <style:table-row-properties fo:break-before="auto" style:row-height="1.402cm" style:use-optimal-row-height="false"/>
    </style:style>
    <style:style style:family="table-row" style:name="ro20">
      <style:table-row-properties fo:break-before="auto" style:row-height="0.953cm" style:use-optimal-row-height="false"/>
    </style:style>
    <style:style style:family="table-row" style:name="ro22">
      <style:table-row-properties fo:break-before="auto" style:row-height="0.9cm" style:use-optimal-row-height="false"/>
    </style:style>
    <style:style style:family="table-row" style:name="ro23">
      <style:table-row-properties fo:break-before="auto" style:row-height="0.45cm" style:use-optimal-row-height="false"/>
    </style:style>
    <style:style style:family="table-row" style:name="ro24">
      <style:table-row-properties fo:break-before="auto" style:row-height="0.979cm" style:use-optimal-row-height="false"/>
    </style:style>
    <style:style style:family="table-row" style:name="ro25">
      <style:table-row-properties fo:break-before="auto" style:row-height="1.429cm" style:use-optimal-row-height="false"/>
    </style:style>
    <style:style style:family="table-row" style:name="ro26">
      <style:table-row-properties fo:break-before="auto" style:row-height="1.376cm" style:use-optimal-row-height="false"/>
    </style:style>
    <style:style style:family="table-row" style:name="ro27">
      <style:table-row-properties fo:break-before="auto" style:row-height="0.473cm" style:use-optimal-row-height="true"/>
    </style:style>
    <style:style style:family="table-row" style:name="ro28">
      <style:table-row-properties fo:break-before="auto" style:row-height="2.157cm" style:use-optimal-row-height="true"/>
    </style:style>
    <style:style style:family="table-row" style:name="ro29">
      <style:table-row-properties fo:break-before="auto" style:row-height="1.053cm" style:use-optimal-row-height="false"/>
    </style:style>
    <style:style style:family="table-row" style:name="ro30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ext-properties style:font-name="Arial"/>
    </style:style>
    <style:style style:family="table-cell" style:name="ce11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1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2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8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9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8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0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3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2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3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8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9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3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9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0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2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3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7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8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8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6" style:parent-style-name="Default">
      <style:table-cell-properties fo:border="0.035cm solid #808080"/>
      <style:text-properties style:font-name="Arial"/>
    </style:style>
    <style:style style:family="table-cell" style:name="ce127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28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9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0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5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6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3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8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41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2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1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2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7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0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6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87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88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9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0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1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2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4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29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1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2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5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7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2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4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48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5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6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7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8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7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4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28" style:parent-style-name="Normal_20_2">
      <style:table-cell-properties style:rotation-align="none"/>
      <style:text-properties style:font-name="Arial"/>
    </style:style>
    <style:style style:family="table-cell" style:name="ce27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7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77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8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4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85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8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9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0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2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7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5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8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8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9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10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1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2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3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19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2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4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2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27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9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0" style:parent-style-name="Normal_20_2">
      <style:table-cell-properties fo:wrap-option="wrap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3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4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0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41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5000" style:family="table-cell" style:name="ce342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3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4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5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6" style:parent-style-name="Default">
      <style:table-cell-properties style:rotation-align="none"/>
      <style:text-properties style:font-name="Arial"/>
    </style:style>
    <style:style style:data-style-name="N5000" style:family="table-cell" style:name="ce34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9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2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5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4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5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6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357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8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9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0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2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3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4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5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6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7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8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0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1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3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4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5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377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81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3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5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6">
      <style:text-properties style:font-name="Arial2"/>
    </style:style>
    <style:style style:family="text" style:name="T7">
      <style:text-properties style:text-position="super 58%"/>
    </style:style>
    <style:style style:family="text" style:name="T8">
      <style:text-properties fo:color="#000000" style:text-position="0% 100%"/>
    </style:style>
    <style:style style:family="text" style:name="T9">
      <style:text-properties fo:font-size="10pt" style:font-name="Arial" style:font-size-asian="10pt" style:font-size-complex="10pt" style:text-position="super 58%"/>
    </style:style>
    <style:style style:family="text" style:name="T10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0" table:style-name="co1"/>
        <table:table-column table:default-cell-style-name="ce10" table:style-name="co2"/>
        <table:table-column table:default-cell-style-name="ce10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Slovenia" office:value-type="string" table:style-name="ce1">
            <text:p>Sloven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Syphilis 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Syphilis 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1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2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3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1.1: Country epidemiology</text:p>
          </table:table-cell>
          <table:table-cell office:value-type="string" table:style-name="ce7">
            <text:p>SYPH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1.2: International comparison</text:p>
          </table:table-cell>
          <table:table-cell office:value-type="string" table:style-name="ce5">
            <text:p>SYPH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1.3: Epidemiology of syphilis in pregnancy</text:p>
          </table:table-cell>
          <table:table-cell office:value-type="string" table:style-name="ce6">
            <text:p>SYPH-E1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1: Data on affected pregnancies: Research studies</text:p>
          </table:table-cell>
          <table:table-cell office:value-type="string" table:style-name="ce12">
            <text:p>SYPH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2: Data on affected pregnancies: Surveillance</text:p>
          </table:table-cell>
          <table:table-cell office:value-type="string" table:style-name="ce12">
            <text:p>SYPH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3: Data on affected pregnancies: Other sources</text:p>
          </table:table-cell>
          <table:table-cell office:value-type="string" table:style-name="ce12">
            <text:p>SYPH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4: Summary of affected pregnancies</text:p>
          </table:table-cell>
          <table:table-cell office:value-type="string" table:style-name="ce12">
            <text:p>SYPH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5: Sub-population variation in affected pregnancies</text:p>
          </table:table-cell>
          <table:table-cell office:value-type="string" table:style-name="ce12">
            <text:p>SYPH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3.1: Mortality data: Research studies</text:p>
          </table:table-cell>
          <table:table-cell office:value-type="string" table:style-name="ce14">
            <text:p>SYPH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2: Mortality data: Vital registration data</text:p>
          </table:table-cell>
          <table:table-cell office:value-type="string" table:style-name="ce12">
            <text:p>SYPH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3: Mortality data: Other sources</text:p>
          </table:table-cell>
          <table:table-cell office:value-type="string" table:style-name="ce12">
            <text:p>SYPH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4: Summary mortality estimates</text:p>
          </table:table-cell>
          <table:table-cell office:value-type="string" table:style-name="ce12">
            <text:p>SYPH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5: Sub-population variation in mortality</text:p>
          </table:table-cell>
          <table:table-cell office:value-type="string" table:style-name="ce12">
            <text:p>SYPH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4.1: Population prevalence: Research studies</text:p>
          </table:table-cell>
          <table:table-cell office:value-type="string" table:style-name="ce14">
            <text:p>SYPH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2: Population prevalence: Other sources</text:p>
          </table:table-cell>
          <table:table-cell office:value-type="string" table:style-name="ce12">
            <text:p>SYPH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3: Summary of population prevalence</text:p>
          </table:table-cell>
          <table:table-cell office:value-type="string" table:style-name="ce12">
            <text:p>SYPH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4.4: Sub-population prevalence variation</text:p>
          </table:table-cell>
          <table:table-cell office:value-type="string" table:style-name="ce13">
            <text:p>SYPH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SYPH Interventions 1:Effect of preconception screening and treatment</text:p>
          </table:table-cell>
          <table:table-cell office:value-type="string" table:style-name="ce7">
            <text:p>SYPH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SYPH Interventions 2: Effect of screening and treatment during pregnancy</text:p>
          </table:table-cell>
          <table:table-cell office:value-type="string" table:style-name="ce6">
            <text:p>SYPH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Needs Assessment Calculator 1: Quantitative baseline</text:p>
          </table:table-cell>
          <table:table-cell office:value-type="string" table:style-name="ce12">
            <text:p>SYPH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Needs Assessment Calculator 3: Quantitative assessment of interventions</text:p>
          </table:table-cell>
          <table:table-cell office:value-type="string" table:style-name="ce6">
            <text:p>SYPH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SYPH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0" table:style-name="co4"/>
        <table:table-column table:default-cell-style-name="ce10" table:style-name="co5"/>
        <table:table-column table:default-cell-style-name="ce10" table:style-name="co6"/>
        <table:table-column table:default-cell-style-name="ce10" table:number-columns-repeated="10" table:style-name="co5"/>
        <table:table-column table:default-cell-style-name="ce10" table:number-columns-repeated="1011" table:style-name="co3"/>
        <table:table-row table:style-name="ro1">
          <table:table-cell office:string-value="Slovenia" office:value-type="string" table:style-name="ce15">
            <text:p>Slovenia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Shared Data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Demographic, maternal health and socio-economic indicators</text:p>
          </table:table-cell>
          <table:table-cell table:number-columns-repeated="2" table:style-name="ce37"/>
          <table:table-cell table:number-columns-repeated="6" table:style-name="ce56"/>
          <table:table-cell table:number-columns-repeated="1015" table:style-name="ce1"/>
        </table:table-row>
        <table:table-row table:style-name="ro1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8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8"/>
          <table:covered-table-cell table:style-name="ce73"/>
          <table:table-cell table:number-columns-repeated="2" table:style-name="ce36"/>
          <table:table-cell table:number-columns-repeated="1015" table:style-name="ce35"/>
        </table:table-row>
        <table:table-row table:style-name="ro4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By default, the Toolkit contains information at the national level. 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20">
            <text:p>If you would like to use a different population, then replace country information with that of your specific population of interest.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4">
          <table:table-cell table:style-name="ce21"/>
          <table:table-cell table:number-columns-repeated="2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22">
            <text:p>Number of persons by age-group and sex</text:p>
          </table:table-cell>
          <table:table-cell office:value-type="string" table:number-columns-spanned="3" table:number-rows-spanned="1" table:style-name="ce39">
            <text:p>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Your 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Chosen estimates</text:p>
          </table:table-cell>
          <table:covered-table-cell table:style-name="ce51"/>
          <table:covered-table-cell table:style-name="ce77"/>
          <table:table-cell table:number-columns-repeated="1014" table:style-name="ce3"/>
        </table:table-row>
        <table:table-row table:style-name="ro1">
          <table:table-cell office:value-type="string" table:style-name="ce23">
            <text:p>Age group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0-4 years</text:p>
          </table:table-cell>
          <table:table-cell office:value="54813.0" office:value-type="float" table:style-name="ce40">
            <text:p>54813.0</text:p>
          </table:table-cell>
          <table:table-cell office:value="51769.0" office:value-type="float" table:style-name="ce40">
            <text:p>51769.0</text:p>
          </table:table-cell>
          <table:table-cell office:value="106582.0" office:value-type="float" table:style-name="ce40">
            <text:p>106582.0</text:p>
          </table:table-cell>
          <table:table-cell table:number-columns-repeated="2" table:style-name="ce63"/>
          <table:table-cell office:value="0" office:value-type="float" table:formula="of:=[.E12]+[.F12]" table:style-name="ce41">
            <text:p>0</text:p>
          </table:table-cell>
          <table:table-cell table:number-columns-repeated="2" table:style-name="ce63"/>
          <table:table-cell office:value="0" office:value-type="float" table:formula="of:=[.H12]+[.I1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-9 years</text:p>
          </table:table-cell>
          <table:table-cell office:value="46747.0" office:value-type="float" table:style-name="ce40">
            <text:p>46747.0</text:p>
          </table:table-cell>
          <table:table-cell office:value="44135.0" office:value-type="float" table:style-name="ce40">
            <text:p>44135.0</text:p>
          </table:table-cell>
          <table:table-cell office:value="90882.0" office:value-type="float" table:style-name="ce40">
            <text:p>90882.0</text:p>
          </table:table-cell>
          <table:table-cell table:number-columns-repeated="2" table:style-name="ce63"/>
          <table:table-cell office:value="0" office:value-type="float" table:formula="of:=[.E13]+[.F13]" table:style-name="ce41">
            <text:p>0</text:p>
          </table:table-cell>
          <table:table-cell table:number-columns-repeated="2" table:style-name="ce63"/>
          <table:table-cell office:value="0" office:value-type="float" table:formula="of:=[.H13]+[.I1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0-14 years</text:p>
          </table:table-cell>
          <table:table-cell office:value="48142.0" office:value-type="float" table:style-name="ce40">
            <text:p>48142.0</text:p>
          </table:table-cell>
          <table:table-cell office:value="45247.0" office:value-type="float" table:style-name="ce40">
            <text:p>45247.0</text:p>
          </table:table-cell>
          <table:table-cell office:value="93389.0" office:value-type="float" table:style-name="ce40">
            <text:p>93389.0</text:p>
          </table:table-cell>
          <table:table-cell table:number-columns-repeated="2" table:style-name="ce63"/>
          <table:table-cell office:value="0" office:value-type="float" table:formula="of:=[.E14]+[.F14]" table:style-name="ce41">
            <text:p>0</text:p>
          </table:table-cell>
          <table:table-cell table:number-columns-repeated="2" table:style-name="ce63"/>
          <table:table-cell office:value="0" office:value-type="float" table:formula="of:=[.H14]+[.I1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5-19 years</text:p>
          </table:table-cell>
          <table:table-cell office:value="52645.0" office:value-type="float" table:style-name="ce40">
            <text:p>52645.0</text:p>
          </table:table-cell>
          <table:table-cell office:value="49881.0" office:value-type="float" table:style-name="ce40">
            <text:p>49881.0</text:p>
          </table:table-cell>
          <table:table-cell office:value="102526.0" office:value-type="float" table:style-name="ce40">
            <text:p>102526.0</text:p>
          </table:table-cell>
          <table:table-cell table:number-columns-repeated="2" table:style-name="ce63"/>
          <table:table-cell office:value="0" office:value-type="float" table:formula="of:=[.E15]+[.F15]" table:style-name="ce41">
            <text:p>0</text:p>
          </table:table-cell>
          <table:table-cell table:number-columns-repeated="2" table:style-name="ce63"/>
          <table:table-cell office:value="0" office:value-type="float" table:formula="of:=[.H15]+[.I1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0-24 years</text:p>
          </table:table-cell>
          <table:table-cell office:value="66235.0" office:value-type="float" table:style-name="ce40">
            <text:p>66235.0</text:p>
          </table:table-cell>
          <table:table-cell office:value="61069.0" office:value-type="float" table:style-name="ce40">
            <text:p>61069.0</text:p>
          </table:table-cell>
          <table:table-cell office:value="127304.0" office:value-type="float" table:style-name="ce40">
            <text:p>127304.0</text:p>
          </table:table-cell>
          <table:table-cell table:number-columns-repeated="2" table:style-name="ce63"/>
          <table:table-cell office:value="0" office:value-type="float" table:formula="of:=[.E16]+[.F16]" table:style-name="ce41">
            <text:p>0</text:p>
          </table:table-cell>
          <table:table-cell table:number-columns-repeated="2" table:style-name="ce63"/>
          <table:table-cell office:value="0" office:value-type="float" table:formula="of:=[.H16]+[.I1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5-29 years</text:p>
          </table:table-cell>
          <table:table-cell office:value="76436.0" office:value-type="float" table:style-name="ce40">
            <text:p>76436.0</text:p>
          </table:table-cell>
          <table:table-cell office:value="69099.0" office:value-type="float" table:style-name="ce40">
            <text:p>69099.0</text:p>
          </table:table-cell>
          <table:table-cell office:value="145535.0" office:value-type="float" table:style-name="ce40">
            <text:p>145535.0</text:p>
          </table:table-cell>
          <table:table-cell table:number-columns-repeated="2" table:style-name="ce63"/>
          <table:table-cell office:value="0" office:value-type="float" table:formula="of:=[.E17]+[.F17]" table:style-name="ce41">
            <text:p>0</text:p>
          </table:table-cell>
          <table:table-cell table:number-columns-repeated="2" table:style-name="ce63"/>
          <table:table-cell office:value="0" office:value-type="float" table:formula="of:=[.H17]+[.I17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0-34 years</text:p>
          </table:table-cell>
          <table:table-cell office:value="83020.0" office:value-type="float" table:style-name="ce40">
            <text:p>83020.0</text:p>
          </table:table-cell>
          <table:table-cell office:value="75100.0" office:value-type="float" table:style-name="ce40">
            <text:p>75100.0</text:p>
          </table:table-cell>
          <table:table-cell office:value="158120.0" office:value-type="float" table:style-name="ce40">
            <text:p>158120.0</text:p>
          </table:table-cell>
          <table:table-cell table:number-columns-repeated="2" table:style-name="ce63"/>
          <table:table-cell office:value="0" office:value-type="float" table:formula="of:=[.E18]+[.F18]" table:style-name="ce41">
            <text:p>0</text:p>
          </table:table-cell>
          <table:table-cell table:number-columns-repeated="2" table:style-name="ce63"/>
          <table:table-cell office:value="0" office:value-type="float" table:formula="of:=[.H18]+[.I18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5-39 years</text:p>
          </table:table-cell>
          <table:table-cell office:value="78883.0" office:value-type="float" table:style-name="ce40">
            <text:p>78883.0</text:p>
          </table:table-cell>
          <table:table-cell office:value="72005.0" office:value-type="float" table:style-name="ce40">
            <text:p>72005.0</text:p>
          </table:table-cell>
          <table:table-cell office:value="150888.0" office:value-type="float" table:style-name="ce40">
            <text:p>150888.0</text:p>
          </table:table-cell>
          <table:table-cell table:number-columns-repeated="2" table:style-name="ce63"/>
          <table:table-cell office:value="0" office:value-type="float" table:formula="of:=[.E19]+[.F19]" table:style-name="ce41">
            <text:p>0</text:p>
          </table:table-cell>
          <table:table-cell table:number-columns-repeated="2" table:style-name="ce63"/>
          <table:table-cell office:value="0" office:value-type="float" table:formula="of:=[.H19]+[.I19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0-44 years</text:p>
          </table:table-cell>
          <table:table-cell office:value="77321.0" office:value-type="float" table:style-name="ce40">
            <text:p>77321.0</text:p>
          </table:table-cell>
          <table:table-cell office:value="73349.0" office:value-type="float" table:style-name="ce40">
            <text:p>73349.0</text:p>
          </table:table-cell>
          <table:table-cell office:value="150670.0" office:value-type="float" table:style-name="ce40">
            <text:p>150670.0</text:p>
          </table:table-cell>
          <table:table-cell table:number-columns-repeated="2" table:style-name="ce63"/>
          <table:table-cell office:value="0" office:value-type="float" table:formula="of:=[.E20]+[.F20]" table:style-name="ce41">
            <text:p>0</text:p>
          </table:table-cell>
          <table:table-cell table:number-columns-repeated="2" table:style-name="ce63"/>
          <table:table-cell office:value="0" office:value-type="float" table:formula="of:=[.H20]+[.I20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5-49 years</text:p>
          </table:table-cell>
          <table:table-cell office:value="80025.0" office:value-type="float" table:style-name="ce40">
            <text:p>80025.0</text:p>
          </table:table-cell>
          <table:table-cell office:value="77024.0" office:value-type="float" table:style-name="ce40">
            <text:p>77024.0</text:p>
          </table:table-cell>
          <table:table-cell office:value="157049.0" office:value-type="float" table:style-name="ce40">
            <text:p>157049.0</text:p>
          </table:table-cell>
          <table:table-cell table:number-columns-repeated="2" table:style-name="ce63"/>
          <table:table-cell office:value="0" office:value-type="float" table:formula="of:=[.E21]+[.F21]" table:style-name="ce41">
            <text:p>0</text:p>
          </table:table-cell>
          <table:table-cell table:number-columns-repeated="2" table:style-name="ce63"/>
          <table:table-cell office:value="0" office:value-type="float" table:formula="of:=[.H21]+[.I21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0-54 years</text:p>
          </table:table-cell>
          <table:table-cell office:value="78295.0" office:value-type="float" table:style-name="ce40">
            <text:p>78295.0</text:p>
          </table:table-cell>
          <table:table-cell office:value="75294.0" office:value-type="float" table:style-name="ce40">
            <text:p>75294.0</text:p>
          </table:table-cell>
          <table:table-cell office:value="153589.0" office:value-type="float" table:style-name="ce40">
            <text:p>153589.0</text:p>
          </table:table-cell>
          <table:table-cell table:number-columns-repeated="2" table:style-name="ce63"/>
          <table:table-cell office:value="0" office:value-type="float" table:formula="of:=[.E22]+[.F22]" table:style-name="ce41">
            <text:p>0</text:p>
          </table:table-cell>
          <table:table-cell table:number-columns-repeated="2" table:style-name="ce63"/>
          <table:table-cell office:value="0" office:value-type="float" table:formula="of:=[.H22]+[.I2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5-59 years</text:p>
          </table:table-cell>
          <table:table-cell office:value="76981.0" office:value-type="float" table:style-name="ce40">
            <text:p>76981.0</text:p>
          </table:table-cell>
          <table:table-cell office:value="74205.0" office:value-type="float" table:style-name="ce40">
            <text:p>74205.0</text:p>
          </table:table-cell>
          <table:table-cell office:value="151186.0" office:value-type="float" table:style-name="ce40">
            <text:p>151186.0</text:p>
          </table:table-cell>
          <table:table-cell table:number-columns-repeated="2" table:style-name="ce63"/>
          <table:table-cell office:value="0" office:value-type="float" table:formula="of:=[.E23]+[.F23]" table:style-name="ce41">
            <text:p>0</text:p>
          </table:table-cell>
          <table:table-cell table:number-columns-repeated="2" table:style-name="ce63"/>
          <table:table-cell office:value="0" office:value-type="float" table:formula="of:=[.H23]+[.I2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0-64 years</text:p>
          </table:table-cell>
          <table:table-cell office:value="60844.0" office:value-type="float" table:style-name="ce40">
            <text:p>60844.0</text:p>
          </table:table-cell>
          <table:table-cell office:value="62681.0" office:value-type="float" table:style-name="ce40">
            <text:p>62681.0</text:p>
          </table:table-cell>
          <table:table-cell office:value="123525.0" office:value-type="float" table:style-name="ce40">
            <text:p>123525.0</text:p>
          </table:table-cell>
          <table:table-cell table:number-columns-repeated="2" table:style-name="ce63"/>
          <table:table-cell office:value="0" office:value-type="float" table:formula="of:=[.E24]+[.F24]" table:style-name="ce41">
            <text:p>0</text:p>
          </table:table-cell>
          <table:table-cell table:number-columns-repeated="2" table:style-name="ce63"/>
          <table:table-cell office:value="0" office:value-type="float" table:formula="of:=[.H24]+[.I2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5+ years</text:p>
          </table:table-cell>
          <table:table-cell office:value="134176.0" office:value-type="float" table:style-name="ce40">
            <text:p>134176.0</text:p>
          </table:table-cell>
          <table:table-cell office:value="204768.0" office:value-type="float" table:style-name="ce40">
            <text:p>204768.0</text:p>
          </table:table-cell>
          <table:table-cell office:value="338944.0" office:value-type="float" table:style-name="ce40">
            <text:p>338944.0</text:p>
          </table:table-cell>
          <table:table-cell table:number-columns-repeated="2" table:style-name="ce63"/>
          <table:table-cell office:value="0" office:value-type="float" table:formula="of:=[.E25]+[.F25]" table:style-name="ce41">
            <text:p>0</text:p>
          </table:table-cell>
          <table:table-cell table:number-columns-repeated="2" table:style-name="ce63"/>
          <table:table-cell office:value="0" office:value-type="float" table:formula="of:=[.H25]+[.I2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Total</text:p>
          </table:table-cell>
          <table:table-cell office:value="0" office:value-type="float" table:formula="of:=SUM([.B12:.B25])" table:style-name="ce41">
            <text:p>0</text:p>
          </table:table-cell>
          <table:table-cell office:value="0" office:value-type="float" table:formula="of:=SUM([.C12:.C25])" table:style-name="ce41">
            <text:p>0</text:p>
          </table:table-cell>
          <table:table-cell office:value="2050189.0" office:value-type="float" table:style-name="ce40">
            <text:p>2050189.0</text:p>
          </table:table-cell>
          <table:table-cell office:value="0" office:value-type="float" table:formula="of:=SUM([.E12:.E25])" table:style-name="ce41">
            <text:p>0</text:p>
          </table:table-cell>
          <table:table-cell office:value="0" office:value-type="float" table:formula="of:=SUM([.F12:.F25])" table:style-name="ce41">
            <text:p>0</text:p>
          </table:table-cell>
          <table:table-cell office:value="0" office:value-type="float" table:formula="of:=[.E26]+[.F26]" table:style-name="ce41">
            <text:p>0</text:p>
          </table:table-cell>
          <table:table-cell office:value="0" office:value-type="float" table:formula="of:=SUM([.H12:.H25])" table:style-name="ce41">
            <text:p>0</text:p>
          </table:table-cell>
          <table:table-cell office:value="0" office:value-type="float" table:formula="of:=SUM([.I12:.I25])" table:style-name="ce41">
            <text:p>0</text:p>
          </table:table-cell>
          <table:table-cell office:value="0" office:value-type="float" table:formula="of:=[.H26]+[.I2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Female population aged 15-44 years</text:p>
          </table:table-cell>
          <table:table-cell table:style-name="ce42"/>
          <table:table-cell office:value="0" office:value-type="float" table:formula="of:=SUM([.C15:.C20])" table:style-name="ce52">
            <text:p>0</text:p>
          </table:table-cell>
          <table:table-cell table:style-name="ce58"/>
          <table:table-cell table:style-name="ce64"/>
          <table:table-cell office:value="0" office:value-type="float" table:formula="of:=SUM([.F15:.F20])" table:style-name="ce68">
            <text:p><text:s/>- </text:p>
          </table:table-cell>
          <table:table-cell table:number-columns-repeated="2" table:style-name="ce64"/>
          <table:table-cell office:value="0" office:value-type="float" table:formula="of:=SUM([.I15:.I20])" table:style-name="ce68">
            <text:p><text:s/>- </text:p>
          </table:table-cell>
          <table:table-cell table:style-name="ce64"/>
          <table:table-cell table:number-columns-repeated="1014" table:style-name="ce3"/>
        </table:table-row>
        <table:table-row table:style-name="ro1">
          <table:table-cell office:value-type="string" table:style-name="ce26">
            <text:p>Data year</text:p>
          </table:table-cell>
          <table:table-cell office:string-value="2011 reported in 2011" office:value-type="string" table:number-columns-spanned="3" table:number-rows-spanned="1" table:style-name="ce43">
            <text:p>2011 reported in 2011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1">
          <table:table-cell office:value-type="string" table:style-name="ce26">
            <text:p>Source, Year</text:p>
          </table:table-cell>
          <table:table-cell office:string-value="UN 2011" office:value-type="string" table:number-columns-spanned="3" table:number-rows-spanned="1" table:style-name="ce43">
            <text:p>UN 2011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4">
          <table:table-cell table:style-name="ce27"/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7"/>
          <table:table-cell table:number-columns-repeated="6" table:style-name="ce36"/>
          <table:table-cell table:number-columns-repeated="1015" table:style-name="ce35"/>
        </table:table-row>
        <table:table-row table:style-name="ro1">
          <table:table-cell office:value-type="string" table:style-name="ce28">
            <text:p>Ethnic group</text:p>
          </table:table-cell>
          <table:table-cell office:value-type="string" table:style-name="ce28">
            <text:p>Number</text:p>
          </table:table-cell>
          <table:table-cell office:value-type="string" table:style-name="ce28">
            <text:p>% population</text:p>
          </table:table-cell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3" table:style-name="ce36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table:style-name="ce27"/>
          <table:table-cell table:number-columns-repeated="6" table:style-name="ce36"/>
          <table:table-cell table:number-columns-repeated="2" table:style-name="ce35"/>
          <table:table-cell table:number-columns-repeated="1015" table:style-name="ce3"/>
        </table:table-row>
        <table:table-row table:style-name="ro5">
          <table:table-cell office:value-type="string" table:style-name="ce28">
            <text:p>Fertility and mortality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29">
            <text:p>Crude birth rate: live births (LB) / year / 1000 population</text:p>
          </table:table-cell>
          <table:table-cell office:string-value="10" office:value-type="string" table:style-name="ce46">
            <text:p>10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0">
            <text:p>Still birth rate: still births (SB) / year / 1000 total births</text:p>
          </table:table-cell>
          <table:table-cell office:string-value="3.36" office:value-type="string" table:style-name="ce46">
            <text:p>3.36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Total births in 1000s (LB+SB) per year</text:p>
          </table:table-cell>
          <table:table-cell office:value="20.319" office:value-type="float" table:style-name="ce46">
            <text:p>20.319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Infant mortality rate: infant deaths / 1000 LB / year</text:p>
          </table:table-cell>
          <table:table-cell office:value="2.1" office:value-type="float" table:style-name="ce46">
            <text:p>2.1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der-5 mortality rate: U5 deaths / 1000 LB / year</text:p>
          </table:table-cell>
          <table:table-cell office:value="2.8" office:value-type="float" table:style-name="ce46">
            <text:p>2.8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Percentage births in women &gt;35 years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Life expectancy at birth (yrs)</text:p>
          </table:table-cell>
          <table:table-cell office:string-value="79.34" office:value-type="string" table:style-name="ce46">
            <text:p>79.34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% of marriages consanguineous 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6">
          <table:table-cell table:style-name="ce31"/>
          <table:table-cell table:style-name="ce47"/>
          <table:table-cell table:number-columns-repeated="3" table:style-name="ce55"/>
          <table:table-cell table:style-name="ce69"/>
          <table:table-cell table:number-columns-repeated="3" table:style-name="ce74"/>
          <table:table-cell table:number-columns-repeated="1015" table:style-name="ce78"/>
        </table:table-row>
        <table:table-row table:style-name="ro3">
          <table:table-cell office:value-type="string" table:style-name="ce28">
            <text:p>Maternal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1 visit (%)</text:p>
          </table:table-cell>
          <table:table-cell office:string-value="99.5" office:value-type="string" table:style-name="ce46">
            <text:p>99.5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4 visits (%)</text:p>
          </table:table-cell>
          <table:table-cell office:string-value="−" office:value-type="string" table:style-name="ce46">
            <text:p>−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Births attended by skilled health personnel (%)</text:p>
          </table:table-cell>
          <table:table-cell office:string-value="99.9" office:value-type="string" table:style-name="ce46">
            <text:p>99.9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Contraception prevalence rate (%)</text:p>
          </table:table-cell>
          <table:table-cell office:string-value="−" office:value-type="string" table:style-name="ce46">
            <text:p>−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met need for family planning (%)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6">
            <text:p>Total fertility rate</text:p>
          </table:table-cell>
          <table:table-cell office:string-value="1.46" office:value-type="string" table:style-name="ce46">
            <text:p>1.46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% home births</text:p>
          </table:table-cell>
          <table:table-cell table:number-columns-repeated="2" table:style-name="ce48"/>
          <table:table-cell table:style-name="ce62"/>
          <table:table-cell table:style-name="ce66"/>
          <table:table-cell table:number-columns-repeated="2"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births at health care services</text:p>
          </table:table-cell>
          <table:table-cell office:string-value="−" office:value-type="string" table:style-name="ce48">
            <text:p>−</text:p>
          </table:table-cell>
          <table:table-cell office:string-value="Unicef, 2013" office:value-type="string" table:style-name="ce48">
            <text:p>Unicef, 2013</text:p>
          </table:table-cell>
          <table:table-cell table:style-name="ce62"/>
          <table:table-cell table:style-name="ce66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3">
          <table:table-cell office:value-type="string" table:style-name="ce28">
            <text:p>Newborn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Number of neonatal examinations by SBA 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neonatal examinations by SBA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table:style-name="ce33"/>
          <table:table-cell table:number-columns-repeated="4" table:style-name="ce49"/>
          <table:table-cell table:number-columns-repeated="2" table:style-name="ce70"/>
          <table:table-cell table:number-columns-repeated="2" table:style-name="ce36"/>
          <table:table-cell table:number-columns-repeated="1015" table:style-name="ce35"/>
        </table:table-row>
        <table:table-row table:style-name="ro3">
          <table:table-cell office:value-type="string" table:style-name="ce28">
            <text:p>Socio-economic indicators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34">
            <text:p>Gross national income per capita (PPP int. $)</text:p>
          </table:table-cell>
          <table:table-cell office:string-value="27110" office:value-type="string" table:style-name="ce46">
            <text:p>27110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6"/>
          <table:table-cell table:number-columns-repeated="7" table:style-name="ce80"/>
          <table:table-cell table:number-columns-repeated="239" table:style-name="ce35"/>
          <table:table-cell table:number-columns-repeated="769" table:style-name="ce80"/>
        </table:table-row>
        <table:table-row table:style-name="ro1">
          <table:table-cell office:value-type="string" table:style-name="ce32">
            <text:p>% population living on &lt; US$1 per day</text:p>
          </table:table-cell>
          <table:table-cell office:string-value="&lt;2.0" office:value-type="string" table:style-name="ce46">
            <text:p>&lt;2.0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Birth registration coverage (%)</text:p>
          </table:table-cell>
          <table:table-cell office:string-value="&gt;90" office:value-type="string" table:style-name="ce46">
            <text:p>&gt;90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Death registration coverage (%)</text:p>
          </table:table-cell>
          <table:table-cell office:string-value="90-100" office:value-type="string" table:style-name="ce46">
            <text:p>90-100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7" table:style-name="ce35"/>
          <table:table-cell table:number-columns-repeated="239" table:style-name="ce80"/>
          <table:table-cell table:number-columns-repeated="769" table:style-name="ce35"/>
        </table:table-row>
        <table:table-row table:style-name="ro1">
          <table:table-cell table:style-name="ce19"/>
          <table:table-cell table:number-columns-repeated="2" table:style-name="ce17"/>
          <table:table-cell table:number-columns-repeated="2" table:style-name="ce36"/>
          <table:table-cell table:number-columns-repeated="2" table:style-name="ce71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5">
            <text:p>LB = live births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PPP = purchasing power parity</text:p>
          </table:table-cell>
          <table:table-cell table:number-columns-repeated="4" table:style-name="ce35"/>
          <table:table-cell table:number-columns-repeated="2" table:style-name="ce72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SBA = skilled birth attendant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6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0" table:style-name="co7"/>
        <table:table-column table:default-cell-style-name="ce10" table:number-columns-repeated="6" table:style-name="co8"/>
        <table:table-column table:default-cell-style-name="ce10" table:number-columns-repeated="1017" table:style-name="co3"/>
        <table:table-row table:style-name="ro1">
          <table:table-cell office:string-value="Slovenia" office:value-type="string" table:style-name="ce1">
            <text:p>Sloven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3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1"/>
          <table:covered-table-cell table:number-columns-repeated="4" table:style-name="ce94"/>
          <table:table-cell table:number-columns-repeated="1017" table:style-name="ce87"/>
        </table:table-row>
        <table:table-row table:style-name="ro2">
          <table:table-cell table:number-columns-repeated="3" table:style-name="ce84"/>
          <table:table-cell table:number-columns-repeated="1021" table:style-name="ce87"/>
        </table:table-row>
        <table:table-row table:style-name="ro2">
          <table:table-cell office:value-type="string" table:style-name="ce85">
            <text:p>This section provides health-service-related information for your country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By default, the Toolkit contains information at the national level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7"/>
        </table:table-row>
        <table:table-row table:style-name="ro2">
          <table:table-cell table:number-columns-repeated="1024" table:style-name="ce87"/>
        </table:table-row>
        <table:table-row table:style-name="ro3">
          <table:table-cell office:value-type="string" table:style-name="ce88">
            <text:p>Health Expendi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total expenditure on health (PPP int. $) <text:s/></text:p>
          </table:table-cell>
          <table:table-cell office:string-value="2518.9" office:value-type="string" table:style-name="ce46">
            <text:p>2518.9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Total expenditure on health as percentage of GDP</text:p>
          </table:table-cell>
          <table:table-cell office:string-value="9.1" office:value-type="string" table:style-name="ce46">
            <text:p>9.1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government expenditure on health (PPP int. $) </text:p>
          </table:table-cell>
          <table:table-cell office:string-value="1833.6" office:value-type="string" table:style-name="ce46">
            <text:p>1833.6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External resources for health as percentage of total expenditure on health </text:p>
          </table:table-cell>
          <table:table-cell office:string-value="" office:value-type="string" table:style-name="ce46">
            <text:p/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expenditure on health <text:s/></text:p>
          </table:table-cell>
          <table:table-cell office:string-value="72.8" office:value-type="string" table:style-name="ce46">
            <text:p>72.8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96"/>
          <table:table-cell table:number-columns-repeated="1011" table:style-name="ce87"/>
        </table:table-row>
        <table:table-row table:style-name="ro8">
          <table:table-cell office:value-type="string" table:style-name="ce32">
            <text:p>Out-of-pocket expenditure as percentage of private expenditure on health </text:p>
          </table:table-cell>
          <table:table-cell office:string-value="47.6" office:value-type="string" table:style-name="ce46">
            <text:p>47.6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Private expenditure on health as percentage of total expenditure on health </text:p>
          </table:table-cell>
          <table:table-cell office:string-value="27.2" office:value-type="string" table:style-name="ce46">
            <text:p>27.2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government expenditure </text:p>
          </table:table-cell>
          <table:table-cell office:string-value="13" office:value-type="string" table:style-name="ce46">
            <text:p>13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Health Workforc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nursing and midwifery personnel</text:p>
          </table:table-cell>
          <table:table-cell office:string-value="16009" office:value-type="string" table:style-name="ce92">
            <text:p>16009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rsing and midwifery personnel density (per 10,000 population) <text:s/></text:p>
          </table:table-cell>
          <table:table-cell office:string-value="81.6" office:value-type="string" table:style-name="ce46">
            <text:p>81.6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hysicians</text:p>
          </table:table-cell>
          <table:table-cell office:string-value="4854" office:value-type="string" table:style-name="ce92">
            <text:p>4854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hysician density (per 10,000 population) </text:p>
          </table:table-cell>
          <table:table-cell office:string-value="24.73" office:value-type="string" table:style-name="ce46">
            <text:p>24.73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obste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surgeo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cardiac 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neuro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linical geneticis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genetic counsello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ommunity health worke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birth attendants (SBA)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Density of SBA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cytogenetic testing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 staff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health attendan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Infrastruc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maternity uni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specialised care for people with CD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mily planning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reconception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prenatal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newborn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ities providing genetic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cyto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lities for safe terminations of pregnancies for fetal defec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style-name="ce2"/>
          <table:table-cell table:number-columns-repeated="6" table:style-name="ce93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1" table:print="false" table:style-name="ta1">
        <table:table-column table:default-cell-style-name="ce10" table:style-name="co9"/>
        <table:table-column table:default-cell-style-name="ce10" table:style-name="co2"/>
        <table:table-column table:default-cell-style-name="ce10" table:style-name="co10"/>
        <table:table-column table:default-cell-style-name="ce10" table:style-name="co11"/>
        <table:table-column table:default-cell-style-name="ce10" table:style-name="co2"/>
        <table:table-column table:default-cell-style-name="ce10" table:style-name="co10"/>
        <table:table-column table:default-cell-style-name="ce10" table:number-columns-repeated="1018" table:style-name="co3"/>
        <table:table-row table:style-name="ro1">
          <table:table-cell office:string-value="Slovenia" office:value-type="string" table:style-name="ce97">
            <text:p>Sloven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1: Country epidemiology</text:p>
          </table:table-cell>
          <table:table-cell table:style-name="ce98"/>
          <table:table-cell table:style-name="ce110"/>
          <table:table-cell table:number-columns-repeated="1021" table:style-name="ce98"/>
        </table:table-row>
        <table:table-row table:style-name="ro9">
          <table:table-cell table:number-columns-repeated="1024" table:style-name="ce99"/>
        </table:table-row>
        <table:table-row table:style-name="ro10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style-name="ce100">
            <text:p>PHGDB minimum estimates</text:p>
          </table:table-cell>
          <table:table-cell office:value-type="string" table:style-name="ce114">
            <text:p>Chosen estimates</text:p>
          </table:table-cell>
          <table:table-cell office:value-type="string" table:style-name="ce114">
            <text:p>Range</text:p>
          </table:table-cell>
          <table:table-cell office:value-type="string" table:style-name="ce114">
            <text:p>Source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00">
            <text:p>Year of estimate</text:p>
          </table:table-cell>
          <table:table-cell table:number-columns-repeated="2" table:style-name="ce106"/>
          <table:table-cell table:style-name="ce112"/>
          <table:table-cell table:number-columns-repeated="3" table:style-name="ce115"/>
          <table:table-cell table:number-columns-repeated="1017" table:style-name="ce99"/>
        </table:table-row>
        <table:table-row table:style-name="ro1">
          <table:table-cell office:value-type="string" table:style-name="ce101">
            <text:p>Prevalence at birth and by age-group (/1000)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Number of cases by age group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3"/>
          <table:covered-table-cell table:number-columns-repeated="6" table:style-name="ce109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09"/>
          <table:table-cell table:number-columns-repeated="1017" table:style-name="ce99"/>
        </table:table-row>
        <table:table-row table:number-rows-repeated="6549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2" table:print="false" table:style-name="ta1">
        <table:table-column table:default-cell-style-name="ce10" table:style-name="co12"/>
        <table:table-column table:default-cell-style-name="ce10" table:style-name="co13"/>
        <table:table-column table:default-cell-style-name="ce10" table:number-columns-repeated="3" table:style-name="co14"/>
        <table:table-column table:default-cell-style-name="ce10" table:number-columns-repeated="1019" table:style-name="co3"/>
        <table:table-row table:style-name="ro1">
          <table:table-cell office:string-value="Slovenia" office:value-type="string" table:style-name="ce97">
            <text:p>Sloven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2: International comparison</text:p>
          </table:table-cell>
          <table:table-cell table:number-columns-repeated="1023" table:style-name="ce98"/>
        </table:table-row>
        <table:table-row table:style-name="ro9">
          <table:table-cell table:number-columns-repeated="1024" table:style-name="ce99"/>
        </table:table-row>
        <table:table-row table:style-name="ro1">
          <table:table-cell table:style-name="ce99"/>
          <table:table-cell office:value-type="string" table:number-columns-spanned="1" table:number-rows-spanned="2" table:style-name="ce119">
            <text:p>Your chosen estimates</text:p>
          </table:table-cell>
          <table:table-cell office:value-type="string" table:number-columns-spanned="3" table:number-rows-spanned="1" table:style-name="ce119">
            <text:p>Comparison</text:p>
          </table:table-cell>
          <table:covered-table-cell table:style-name="ce123"/>
          <table:covered-table-cell table:style-name="ce124"/>
          <table:table-cell table:number-columns-repeated="1019" table:style-name="ce99"/>
        </table:table-row>
        <table:table-row table:style-name="ro1">
          <table:table-cell office:value-type="string" table:style-name="ce118">
            <text:p>Epidemiological indicator</text:p>
          </table:table-cell>
          <table:covered-table-cell table:style-name="ce120"/>
          <table:table-cell office:value-type="string" table:style-name="ce119">
            <text:p>Country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Prevalence at birth and by age-group (/1000 people)</text:p>
          </table:table-cell>
          <table:table-cell table:number-columns-repeated="2" table:style-name="ce107"/>
          <table:table-cell office:string-value="(Europe, Central)" office:value-type="string" table:style-name="ce107">
            <text:p>(Europe, Central)</text:p>
          </table:table-cell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Number of cases by age-group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1">
          <table:table-cell table:number-columns-spanned="5" table:number-rows-spanned="1" table:style-name="ce103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spanned="5" table:number-rows-spanned="1" table:style-name="ce104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repeated="1024" table:style-name="ce99"/>
        </table:table-row>
        <table:table-row table:number-rows-repeated="65496" table:style-name="ro12">
          <table:table-cell table:number-columns-repeated="1024" table:style-name="ce99"/>
        </table:table-row>
        <table:table-row table:style-name="ro13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3" table:print="false" table:style-name="ta1">
        <table:table-column table:default-cell-style-name="ce10" table:style-name="co15"/>
        <table:table-column table:default-cell-style-name="ce10" table:number-columns-repeated="1023" table:style-name="co16"/>
        <table:table-row table:style-name="ro2">
          <table:table-cell office:string-value="Slovenia" office:value-type="string" table:style-name="ce97">
            <text:p>Slovenia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Epidemiology 1.3: Epidemiology of syphilis in pregnancy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number-columns-spanned="4" table:number-rows-spanned="1" table:style-name="ce119">
            <text:p>Comparison</text:p>
          </table:table-cell>
          <table:covered-table-cell table:number-columns-repeated="3" table:style-name="ce119"/>
          <table:table-cell table:number-columns-repeated="1017"/>
        </table:table-row>
        <table:table-row table:style-name="ro2">
          <table:table-cell table:style-name="ce126"/>
          <table:table-cell table:number-columns-repeated="2" table:style-name="ce106"/>
          <table:table-cell office:value-type="string" table:style-name="ce119">
            <text:p>Country</text:p>
          </table:table-cell>
          <table:table-cell office:string-value="Region (Europe, Central)" office:value-type="string" table:style-name="ce119">
            <text:p>Region (Europe, Central)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number-columns-repeated="1017"/>
        </table:table-row>
        <table:table-row table:style-name="ro2">
          <table:table-cell office:value-type="string" table:style-name="ce127">
            <text:p>% of women attending prenatal care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tested for syphilis at the first visit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seropositive for syphilis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1" table:print="false" table:style-name="ta1">
        <table:table-column table:default-cell-style-name="ce10" table:style-name="co17"/>
        <table:table-column table:default-cell-style-name="ce10" table:style-name="co18"/>
        <table:table-column table:default-cell-style-name="ce10" table:style-name="co19"/>
        <table:table-column table:default-cell-style-name="ce10" table:style-name="co20"/>
        <table:table-column table:default-cell-style-name="ce10" table:number-columns-repeated="1015" table:style-name="co3"/>
        <table:table-column table:default-cell-style-name="Default" table:number-columns-repeated="5" table:style-name="co3"/>
        <table:table-row table:style-name="ro2">
          <table:table-cell office:string-value="Slovenia" office:value-type="string" table:style-name="ce97">
            <text:p>Slovenia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8">
            <text:p>SYPH Epidemiology 2.1: Data on affected pregnancies: Research studies</text:p>
          </table:table-cell>
          <table:table-cell table:number-columns-repeated="1018" table:style-name="ce98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2">
            <text:p>Study author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1015" table:style-name="ce99"/>
          <table:table-cell table:number-columns-repeated="5"/>
        </table:table-row>
        <table:table-row table:number-rows-repeated="4" table:style-name="ro2">
          <table:table-cell table:number-columns-repeated="4" table:style-name="ce133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4" table:style-name="ce134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5">
            <text:p>Based on the studies listed above (or in section SYPH-E2.1 of the Tool), enter the best estimates for the prevalence of affected births and stillbirths in the country, and a range of values to reflect uncertainty or within-country variation.</text:p>
          </table:table-cell>
          <table:covered-table-cell table:number-columns-repeated="2" table:style-name="ce138"/>
          <table:covered-table-cell table:style-name="ce141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6">
            <text:p>If studies are not representative of the national population you may need to weight your data<text:span text:style-name="T3"> (see the </text:span><text:span text:style-name="T3">Guide for explanation on weighting and help with the </text:span><text:span text:style-name="T3">calculations).</text:span></text:p>
          </table:table-cell>
          <table:covered-table-cell table:number-columns-repeated="2" table:style-name="ce139"/>
          <table:covered-table-cell table:style-name="ce142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1019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<text:s/>live births </text:p>
          </table:table-cell>
          <table:table-cell office:value-type="string" table:style-name="ce105">
            <text:p>L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7">
            <text:p>TB = total births (live births + stillbirths); </text:p>
          </table:table-cell>
          <table:table-cell table:number-columns-repeated="1018" table:style-name="ce99"/>
          <table:table-cell table:number-columns-repeated="5"/>
        </table:table-row>
        <table:table-row table:number-rows-repeated="65505" table:style-name="ro12">
          <table:table-cell table:number-columns-repeated="1019" table:style-name="ce99"/>
          <table:table-cell table:number-columns-repeated="5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2" table:print="false" table:style-name="ta1">
        <table:table-column table:default-cell-style-name="ce10" table:number-columns-repeated="3" table:style-name="co21"/>
        <table:table-column table:default-cell-style-name="ce10" table:style-name="co22"/>
        <table:table-column table:default-cell-style-name="ce10" table:number-columns-repeated="2" table:style-name="co21"/>
        <table:table-column table:default-cell-style-name="ce10" table:number-columns-repeated="1018" table:style-name="co3"/>
        <table:table-row table:style-name="ro1">
          <table:table-cell office:string-value="Slovenia" office:value-type="string" table:style-name="ce97">
            <text:p>Sloven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2: Data on affected pregnancies: Surveillance</text:p>
          </table:table-cell>
          <table:table-cell table:number-columns-repeated="1023" table:style-name="ce98"/>
        </table:table-row>
        <table:table-row table:style-name="ro12">
          <table:table-cell table:number-columns-repeated="1024" table:style-name="ce99"/>
        </table:table-row>
        <table:table-row table:style-name="ro16">
          <table:table-cell office:value-type="string" table:number-columns-spanned="4" table:number-rows-spanned="1" table:style-name="ce143">
            <text:p>Based on surveillance data, enter the best estimates for the prevalence of the condition in live births and stillbirths <text:s/>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6"/>
          <table:covered-table-cell table:style-name="ce148"/>
          <table:table-cell table:style-name="ce125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47"/>
          <table:covered-table-cell table:style-name="ce149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45"/>
          <table:table-cell table:style-name="ce125"/>
          <table:table-cell table:number-columns-repeated="1019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live births</text:p>
          </table:table-cell>
          <table:table-cell office:value-type="string" table:style-name="ce105">
            <text:p>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25"/>
          <table:table-cell table:number-columns-repeated="1020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till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2">
          <table:table-cell table:number-columns-repeated="1024" table:style-name="ce99"/>
        </table:table-row>
        <table:table-row table:style-name="ro12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10" table:style-name="ro12">
          <table:table-cell table:number-columns-repeated="1024" table:style-name="ce99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3" table:print="false" table:style-name="ta1">
        <table:table-column table:default-cell-style-name="ce10" table:style-name="co62"/>
        <table:table-column table:default-cell-style-name="ce10" table:number-columns-repeated="2" table:style-name="co24"/>
        <table:table-column table:default-cell-style-name="ce10" table:style-name="co63"/>
        <table:table-column table:default-cell-style-name="ce10" table:style-name="co64"/>
        <table:table-column table:default-cell-style-name="ce10" table:number-columns-repeated="1019" table:style-name="co3"/>
        <table:table-row table:style-name="ro1">
          <table:table-cell office:string-value="Slovenia" office:value-type="string" table:style-name="ce97">
            <text:p>Sloven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3: Data on affected pregnancies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table:style-name="ce99"/>
          <table:table-cell office:value-type="string" table:style-name="ce156">
            <text:p>Source 1:</text:p>
          </table:table-cell>
          <table:table-cell office:value-type="string" table:style-name="ce156">
            <text:p>Source 2:</text:p>
          </table:table-cell>
          <table:table-cell office:value-type="string" table:style-name="ce310">
            <text:p>Notes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nter year and source of data – use last year with information available.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Basic Numbers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still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still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3">
          <table:table-cell office:value-type="string" table:style-name="ce304">
            <text:p>Total number of affected births / year (live and still)</text:p>
          </table:table-cell>
          <table:table-cell office:value="0" office:value-type="float" table:formula="of:=[.B8]+[.B10]" table:style-name="ce158">
            <text:p>0</text:p>
          </table:table-cell>
          <table:table-cell office:value="0" office:value-type="float" table:formula="of:=[.C8]+[.C10]" table:style-name="ce158">
            <text:p>0</text:p>
          </table:table-cell>
          <table:table-cell office:value-type="string" table:style-name="ce311">
            <text:p>Number of affected live births + Number of affected still births</text:p>
          </table:table-cell>
          <table:table-cell table:number-columns-repeated="1020" table:style-name="ce170"/>
        </table:table-row>
        <table:table-row table:style-name="ro3">
          <table:table-cell office:value-type="string" table:style-name="ce304">
            <text:p>Total number of births / year, from data source</text:p>
          </table:table-cell>
          <table:table-cell office:value="0" office:value-type="float" table:formula="of:=[.B9]+[.B11]" table:style-name="ce158">
            <text:p>0</text:p>
          </table:table-cell>
          <table:table-cell office:value="0" office:value-type="float" table:formula="of:=[.C9]+[.C11]" table:style-name="ce158">
            <text:p>0</text:p>
          </table:table-cell>
          <table:table-cell office:value-type="string" table:style-name="ce166">
            <text:p>Total number of live births + Total number of still births</text:p>
          </table:table-cell>
          <table:table-cell table:number-columns-repeated="1020" table:style-name="ce170"/>
        </table:table-row>
        <table:table-row table:style-name="ro27">
          <table:table-cell office:value-type="string" table:style-name="ce133">
            <text:p>Total number of women aged 15-44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Live birth prevalence: recorded and estimated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3">
          <table:table-cell office:value-type="string" table:style-name="ce133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3]/1000)" table:style-name="ce158">
            <text:p>#DIV/0!</text:p>
          </table:table-cell>
          <table:table-cell office:value="0" office:value-type="float" table:formula="of:=[.C8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stimated live birth prevalence (recorded prevalence / completeness)</text:p>
          </table:table-cell>
          <table:table-cell office:value="0" office:value-type="float" table:formula="of:=[.B16]/[.B17]" table:style-name="ce158">
            <text:p>#DIV/0!</text:p>
          </table:table-cell>
          <table:table-cell office:value="0" office:value-type="float" table:formula="of:=[.C16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7]" table:style-name="ce158">
            <text:p>#DIV/0!</text:p>
          </table:table-cell>
          <table:table-cell office:value="0" office:value-type="float" table:formula="of:=[.C8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7]*[.B18])" table:style-name="ce158">
            <text:p>#DIV/0!</text:p>
          </table:table-cell>
          <table:table-cell office:value="0" office:value-type="float" table:formula="of:=[.C8]/([.C17]*[.C18])" table:style-name="ce158">
            <text:p>#DIV/0!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50">
            <text:p>Stillbirth prevalence: recorded and estimated 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Recorded stillbirth prevalence (affected recorded still births / 1000 recorded total births)</text:p>
          </table:table-cell>
          <table:table-cell office:value="0" office:value-type="float" table:formula="of:=[.B10]/([.B13]/1000)" table:style-name="ce158">
            <text:p>#DIV/0!</text:p>
          </table:table-cell>
          <table:table-cell office:value="0" office:value-type="float" table:formula="of:=[.C10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stillbirth prevalence </text:p>
            <text:p>(recorded prevalence / completeness)</text:p>
          </table:table-cell>
          <table:table-cell office:value="0" office:value-type="float" table:formula="of:=[.B23]/[.B24]" table:style-name="ce158">
            <text:p>#DIV/0!</text:p>
          </table:table-cell>
          <table:table-cell office:value="0" office:value-type="float" table:formula="of:=[.C23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4]" table:style-name="ce158">
            <text:p>#DIV/0!</text:p>
          </table:table-cell>
          <table:table-cell office:value="0" office:value-type="float" table:formula="of:=[.C10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4]*[.B25])" table:style-name="ce158">
            <text:p>#DIV/0!</text:p>
          </table:table-cell>
          <table:table-cell office:value="0" office:value-type="float" table:formula="of:=[.C10]/([.C24]*[.C25])" table:style-name="ce158">
            <text:p>#DIV/0!</text:p>
          </table:table-cell>
          <table:table-cell table:number-columns-repeated="1021" table:style-name="ce99"/>
        </table:table-row>
        <table:table-row table:style-name="ro6">
          <table:table-cell table:number-columns-repeated="3" table:style-name="ce134"/>
          <table:table-cell table:number-columns-repeated="1021" table:style-name="ce99"/>
        </table:table-row>
        <table:table-row table:style-name="ro3">
          <table:table-cell office:value-type="string" table:number-columns-spanned="3" table:number-rows-spanned="1" table:style-name="ce153">
            <text:p><text:span text:style-name="T4">Based on the sources above</text:span><text:span text:style-name="T5">, enter </text:span><text:span text:style-name="T5">the best prevalence estimates for your </text:span><text:span text:style-name="T5">population, and a range of values to </text:span><text:span text:style-name="T5">reflect uncertainty of estimates and </text:span><text:span text:style-name="T5">within country variation. </text:span></text:p>
          </table:table-cell>
          <table:covered-table-cell table:style-name="ce160"/>
          <table:covered-table-cell table:style-name="ce161"/>
          <table:table-cell table:style-name="ce314"/>
          <table:table-cell table:number-columns-repeated="1020" table:style-name="ce99"/>
        </table:table-row>
        <table:table-row table:style-name="ro3">
          <table:table-cell office:value-type="string" table:number-columns-spanned="3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47"/>
          <table:covered-table-cell table:style-name="ce149"/>
          <table:table-cell table:style-name="ce145"/>
          <table:table-cell table:number-columns-repeated="1020" table:style-name="ce99"/>
        </table:table-row>
        <table:table-row table:style-name="ro6">
          <table:table-cell table:number-columns-repeated="2" table:style-name="ce305"/>
          <table:table-cell table:style-name="ce308"/>
          <table:table-cell table:style-name="ce145"/>
          <table:table-cell table:number-columns-repeated="1020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live births</text:p>
          </table:table-cell>
          <table:table-cell office:value-type="string" table:style-name="ce309">
            <text:p>L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still births</text:p>
          </table:table-cell>
          <table:table-cell office:value-type="string" table:style-name="ce132">
            <text:p>S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55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481" table:style-name="ro1">
          <table:table-cell table:number-columns-repeated="1024" table:style-name="ce99"/>
        </table:table-row>
        <table:table-row table:number-rows-repeated="9830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4" table:print="false" table:style-name="ta1">
        <table:table-column table:default-cell-style-name="ce10" table:style-name="co27"/>
        <table:table-column table:default-cell-style-name="ce10" table:number-columns-repeated="2" table:style-name="co28"/>
        <table:table-column table:default-cell-style-name="ce10" table:style-name="co2"/>
        <table:table-column table:default-cell-style-name="ce10" table:number-columns-repeated="3" table:style-name="co28"/>
        <table:table-column table:default-cell-style-name="ce10" table:number-columns-repeated="1017" table:style-name="co3"/>
        <table:table-row table:style-name="ro1">
          <table:table-cell office:string-value="Slovenia" office:value-type="string" table:style-name="ce97">
            <text:p>Sloven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4: Summary of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9" table:style-name="ce171"/>
          <table:table-cell table:number-columns-repeated="1015" table:style-name="ce99"/>
        </table:table-row>
        <table:table-row table:style-name="ro17">
          <table:table-cell office:value-type="string" table:style-name="ce172">
            <text:p>Indicator</text:p>
          </table:table-cell>
          <table:table-cell office:value-type="string" table:style-name="ce180">
            <text:p>Your estimates</text:p>
          </table:table-cell>
          <table:table-cell office:value-type="string" table:style-name="ce183">
            <text:p>Range</text:p>
          </table:table-cell>
          <table:table-cell office:value-type="string" table:style-name="ce187">
            <text:p>PHGDB minimum estimates</text:p>
          </table:table-cell>
          <table:table-cell office:value-type="string" table:style-name="ce180">
            <text:p>Chosen estimates</text:p>
          </table:table-cell>
          <table:table-cell office:value-type="string" table:style-name="ce192">
            <text:p>Range</text:p>
          </table:table-cell>
          <table:table-cell office:value-type="string" table:style-name="ce183">
            <text:p>Source</text:p>
          </table:table-cell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live births</text:span></text:p>
          </table:table-cell>
          <table:table-cell table:style-name="ce152"/>
          <table:table-cell table:style-name="ce184"/>
          <table:table-cell table:style-name="ce188"/>
          <table:table-cell table:style-name="ce152"/>
          <table:table-cell table:style-name="ce193"/>
          <table:table-cell table:number-columns-spanned="1" table:number-rows-spanned="2"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4">
            <text:p>Annual birth prevalence / 1000 TB</text:p>
          </table:table-cell>
          <table:table-cell table:style-name="ce152"/>
          <table:table-cell table:style-name="ce184"/>
          <table:table-cell table:style-name="ce189"/>
          <table:table-cell table:style-name="ce152"/>
          <table:table-cell table:style-name="ce193"/>
          <table:covered-table-cell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still births</text:span></text:p>
          </table:table-cell>
          <table:table-cell table:style-name="ce181"/>
          <table:table-cell table:style-name="ce185"/>
          <table:table-cell table:style-name="ce190"/>
          <table:table-cell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75">
            <text:p>Annual Stillbirth prevalence / 1000 TB</text:p>
          </table:table-cell>
          <table:table-cell table:style-name="ce181"/>
          <table:table-cell table:style-name="ce185"/>
          <table:table-cell table:style-name="ce191"/>
          <table:table-cell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6"/>
          <table:table-cell table:style-name="ce181"/>
          <table:table-cell table:style-name="ce185"/>
          <table:table-cell table:number-columns-repeated="2"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7"/>
          <table:table-cell table:style-name="ce181"/>
          <table:table-cell table:style-name="ce185"/>
          <table:table-cell table:number-columns-repeated="2"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2" table:style-name="ce178"/>
          <table:table-cell table:style-name="ce186"/>
          <table:table-cell table:number-columns-repeated="2" table:style-name="ce178"/>
          <table:table-cell table:style-name="ce186"/>
          <table:table-cell table:style-name="ce155"/>
          <table:table-cell table:style-name="ce99"/>
          <table:table-cell table:style-name="ce171"/>
          <table:table-cell table:number-columns-repeated="1015" table:style-name="ce99"/>
        </table:table-row>
        <table:table-row table:style-name="ro18">
          <table:table-cell office:value-type="string" table:number-columns-spanned="7" table:number-rows-spanned="1" table:style-name="ce179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2"/>
          <table:covered-table-cell table:style-name="ce196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7"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7" table:style-name="ce99"/>
          <table:table-cell table:style-name="ce171"/>
          <table:table-cell table:number-columns-repeated="1015" table:style-name="ce99"/>
        </table:table-row>
        <table:table-row table:number-rows-repeated="7" table:style-name="ro1">
          <table:table-cell table:number-columns-repeated="9"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6" table:style-name="ce99"/>
          <table:table-cell table:number-columns-repeated="2" table:style-name="ce171"/>
          <table:table-cell table:number-columns-repeated="1015" table:style-name="ce99"/>
        </table:table-row>
        <table:table-row table:number-rows-repeated="31" table:style-name="ro1">
          <table:table-cell table:number-columns-repeated="1024" table:style-name="ce99"/>
        </table:table-row>
        <table:table-row table:number-rows-repeated="65480" table:style-name="ro1">
          <table:table-cell table:style-name="ce170"/>
          <table:table-cell table:number-columns-repeated="1023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5" table:print="false" table:style-name="ta1">
        <table:table-column table:default-cell-style-name="ce10" table:style-name="co29"/>
        <table:table-column table:default-cell-style-name="ce10" table:style-name="co30"/>
        <table:table-column table:default-cell-style-name="ce10" table:style-name="co31"/>
        <table:table-column table:default-cell-style-name="ce10" table:style-name="co32"/>
        <table:table-column table:default-cell-style-name="ce10" table:style-name="co33"/>
        <table:table-column table:default-cell-style-name="ce10" table:number-columns-repeated="1019" table:style-name="co3"/>
        <table:table-row table:style-name="ro1">
          <table:table-cell office:string-value="Slovenia" office:value-type="string" table:style-name="ce97">
            <text:p>Sloven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5: Sub-population variation in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153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0"/>
          <table:covered-table-cell table:style-name="ce161"/>
          <table:table-cell table:style-name="ce134"/>
          <table:table-cell table:number-columns-repeated="1019" table:style-name="ce99"/>
        </table:table-row>
        <table:table-row table:style-name="ro1">
          <table:table-cell table:style-name="ce197"/>
          <table:table-cell table:number-columns-repeated="1023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live births</text:p>
          </table:table-cell>
          <table:table-cell office:value-type="string" table:style-name="ce132">
            <text:p>L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style-name="ce199"/>
          <table:table-cell table:number-columns-repeated="3" table:style-name="ce201"/>
          <table:table-cell table:number-columns-repeated="1020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stillbirths </text:p>
          </table:table-cell>
          <table:table-cell office:value-type="string" table:style-name="ce132">
            <text:p>S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07" table:style-name="ro1">
          <table:table-cell table:number-columns-repeated="1024" table:style-name="ce99"/>
        </table:table-row>
        <table:table-row table:number-rows-repeated="98304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1" table:print="false" table:style-name="ta1">
        <table:table-column table:default-cell-style-name="ce10" table:style-name="co34"/>
        <table:table-column table:default-cell-style-name="ce10" table:style-name="co35"/>
        <table:table-column table:default-cell-style-name="ce10" table:style-name="co36"/>
        <table:table-column table:default-cell-style-name="ce10" table:number-columns-repeated="2" table:style-name="co37"/>
        <table:table-column table:default-cell-style-name="ce10" table:number-columns-repeated="1019" table:style-name="co3"/>
        <table:table-row table:style-name="ro1">
          <table:table-cell office:string-value="Slovenia" office:value-type="string" table:style-name="ce97">
            <text:p>Sloven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1: Mortality data: Research studies</text:p>
          </table:table-cell>
          <table:table-cell table:number-columns-repeated="6" table:style-name="ce205"/>
          <table:table-cell table:number-columns-repeated="1017" table:style-name="ce98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7" table:style-name="ce99"/>
        </table:table-row>
        <table:table-row table:number-rows-repeated="3" table:style-name="ro1">
          <table:table-cell table:number-columns-repeated="5" table:style-name="ce133"/>
          <table:table-cell table:number-columns-repeated="2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9">
          <table:table-cell office:value-type="string" table:number-columns-spanned="4" table:number-rows-spanned="1" table:style-name="ce202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0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200">
            <text:p>Mortality estimates</text:p>
          </table:table-cell>
          <table:table-cell office:value-type="string" table:style-name="ce132">
            <text:p>Number of deaths</text:p>
          </table:table-cell>
          <table:table-cell office:value-type="string" table:style-name="ce132">
            <text:p>Ratio (deaths / 1000 LB)</text:p>
          </table:table-cell>
          <table:table-cell office:value-type="string" table:style-name="ce200">
            <text:p>Comments</text:p>
          </table:table-cell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Neonatal group (&lt;28 day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Infant group (&lt;1 year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Under-5 group (&lt;5 year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Other age group: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">
          <table:table-cell office:value-type="string" table:style-name="ce171">
            <text:p>LB = live births</text:p>
          </table:table-cell>
          <table:table-cell table:number-columns-repeated="6" table:style-name="ce171"/>
          <table:table-cell table:number-columns-repeated="1017" table:style-name="ce99"/>
        </table:table-row>
        <table:table-row table:number-rows-repeated="2" table:style-name="ro1">
          <table:table-cell table:number-columns-repeated="7" table:style-name="ce171"/>
          <table:table-cell table:number-columns-repeated="1017" table:style-name="ce99"/>
        </table:table-row>
        <table:table-row table:number-rows-repeated="65503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2" table:print="false" table:style-name="ta1">
        <table:table-column table:default-cell-style-name="ce10" table:style-name="co65"/>
        <table:table-column table:default-cell-style-name="ce10" table:style-name="co39"/>
        <table:table-column table:default-cell-style-name="ce10" table:style-name="co66"/>
        <table:table-column table:default-cell-style-name="ce10" table:number-columns-repeated="1021" table:style-name="co3"/>
        <table:table-row table:style-name="ro1">
          <table:table-cell office:string-value="Slovenia" office:value-type="string" table:style-name="ce97">
            <text:p>Sloven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2: Mortality data: Vital registration data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office:value-type="string" table:number-columns-spanned="2" table:number-rows-spanned="1" table:style-name="ce210">
            <text:p>Fill in the blank cells based on your vital registration data. <text:s/></text:p>
          </table:table-cell>
          <table:covered-table-cell table:style-name="ce319"/>
          <table:table-cell table:number-columns-repeated="1022" table:style-name="ce99"/>
        </table:table-row>
        <table:table-row table:style-name="ro27">
          <table:table-cell office:value-type="string" table:style-name="ce133">
            <text:p>Enter year and source of data</text:p>
          </table:table-cell>
          <table:table-cell table:style-name="ce198"/>
          <table:table-cell table:number-columns-repeated="1022" table:style-name="ce99"/>
        </table:table-row>
        <table:table-row table:style-name="ro27">
          <table:table-cell office:value-type="string" table:style-name="ce211">
            <text:p>Registered data</text:p>
          </table:table-cell>
          <table:table-cell table:style-name="ce320"/>
          <table:table-cell table:number-columns-repeated="1022" table:style-name="ce99"/>
        </table:table-row>
        <table:table-row table:style-name="ro27">
          <table:table-cell office:value-type="string" table:style-name="ce315">
            <text:p>Total registered live births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neonatal deaths (first 28 days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deaths (first year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under-5 deaths <text:s/>(first 5 years of life) </text:p>
          </table:table-cell>
          <table:table-cell table:style-name="ce321"/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22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22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22">
            <text:p>#DIV/0!</text:p>
          </table:table-cell>
          <table:table-cell table:number-columns-repeated="1022" table:style-name="ce99"/>
        </table:table-row>
        <table:table-row table:style-name="ro6">
          <table:table-cell table:style-name="ce134"/>
          <table:table-cell table:style-name="ce323"/>
          <table:table-cell table:style-name="ce171"/>
          <table:table-cell table:number-columns-repeated="1021" table:style-name="ce99"/>
        </table:table-row>
        <table:table-row table:style-name="ro28">
          <table:table-cell office:value-type="string" table:number-columns-spanned="2" table:number-rows-spanned="1" table:style-name="ce316">
            <text:p>Adjustment for under-ascertainment of cause of death and sub-registration of deaths<text:span text:style-name="T4">: </text:span><text:span text:style-name="T3">Enter </text:span><text:span text:style-name="T3">estimates in the highlighted cells. It is </text:span><text:span text:style-name="T3">not always possible to adjust the </text:span><text:span text:style-name="T3">estimates, in which case you may give </text:span><text:span text:style-name="T3">the value ‘1’, accepting that the </text:span><text:span text:style-name="T3">estimates in these cases will usually </text:span><text:span text:style-name="T3">be biased towards low values. (Or you </text:span><text:span text:style-name="T3">may move to the next section.)</text:span></text:p>
            <text:p><text:span text:style-name="T3">It is assumed that under-ascertainment </text:span><text:span text:style-name="T3">is stable across age-groups; if </text:span><text:span text:style-name="T3">ascertainment varies by age-group, </text:span><text:span text:style-name="T3">you could use separate estimates for </text:span><text:span text:style-name="T3">each age group. </text:span></text:p>
          </table:table-cell>
          <table:covered-table-cell table:style-name="ce324"/>
          <table:table-cell table:number-columns-repeated="1022" table:style-name="ce99"/>
        </table:table-row>
        <table:table-row table:style-name="ro6">
          <table:table-cell table:number-columns-repeated="2" table:style-name="ce317"/>
          <table:table-cell table:style-name="ce171"/>
          <table:table-cell table:number-columns-repeated="1021" table:style-name="ce99"/>
        </table:table-row>
        <table:table-row table:style-name="ro2">
          <table:table-cell office:value-type="string" table:style-name="ce318">
            <text:p>Estimated completeness of recording: what proportion of deaths in affected persons were registered as such?</text:p>
          </table:table-cell>
          <table:table-cell table:content-validation-name="val1" table:style-name="ce325"/>
          <table:table-cell office:value-type="string" table:style-name="ce328">
            <text:p>Range: 0 to 1</text:p>
          </table:table-cell>
          <table:table-cell table:number-columns-repeated="1021" table:style-name="ce99"/>
        </table:table-row>
        <table:table-row table:style-name="ro2">
          <table:table-cell office:value-type="string" table:style-name="ce216">
            <text:p>Population coverage: what proportion of the total country/territory population is covered by the vital registration?</text:p>
          </table:table-cell>
          <table:table-cell table:content-validation-name="val1" table:style-name="ce325"/>
          <table:table-cell office:value-type="string" table:style-name="ce329">
            <text:p>Range: 0 to 1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216">
            <text:p>Death ascertainment (population coverage x completeness)</text:p>
          </table:table-cell>
          <table:table-cell office:value="0" office:value-type="float" table:formula="of:=[.B19]*[.B18]" table:style-name="ce322">
            <text:p>0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56">
            <text:p>Estimated values for the total country/ territory population</text:p>
          </table:table-cell>
          <table:table-cell table:style-name="ce326"/>
          <table:table-cell table:style-name="ce228"/>
          <table:table-cell table:number-columns-repeated="1021" table:style-name="ce99"/>
        </table:table-row>
        <table:table-row table:style-name="ro27">
          <table:table-cell office:value-type="string" table:style-name="ce216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27">
            <text:p>#DIV/0!</text:p>
          </table:table-cell>
          <table:table-cell table:style-name="ce228"/>
          <table:table-cell table:number-columns-repeated="1021" table:style-name="ce99"/>
        </table:table-row>
        <table:table-row table:style-name="ro3">
          <table:table-cell office:value-type="string" table:style-name="ce216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216">
            <text:p>Estimated neonatal mortality ratio (estimated neonatal deaths / 1000 live births)</text:p>
          </table:table-cell>
          <table:table-cell office:value="0" office:value-type="float" table:formula="of:=[.B23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infant mortality ratio (estimated infant deaths / 1000 live births)</text:p>
          </table:table-cell>
          <table:table-cell office:value="0" office:value-type="float" table:formula="of:=[.B24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under-5 mortality ratio (estimated under-5 deaths / 1000 live births)</text:p>
          </table:table-cell>
          <table:table-cell office:value="0" office:value-type="float" table:formula="of:=[.B25]/([.B22]/1000)" table:style-name="ce327">
            <text:p>#DIV/0!</text:p>
          </table:table-cell>
          <table:table-cell table:number-columns-repeated="1022" table:style-name="ce99"/>
        </table:table-row>
        <table:table-row table:number-rows-repeated="6550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3" table:print="false" table:style-name="ta1">
        <table:table-column table:default-cell-style-name="ce10" table:style-name="co41"/>
        <table:table-column table:default-cell-style-name="ce10" table:number-columns-repeated="2" table:style-name="co36"/>
        <table:table-column table:default-cell-style-name="ce10" table:style-name="co42"/>
        <table:table-column table:default-cell-style-name="ce10" table:number-columns-repeated="2" table:style-name="co36"/>
        <table:table-column table:default-cell-style-name="ce10" table:style-name="co43"/>
        <table:table-column table:default-cell-style-name="ce10" table:style-name="co3"/>
        <table:table-column table:default-cell-style-name="ce10" table:style-name="co44"/>
        <table:table-column table:default-cell-style-name="ce10" table:number-columns-repeated="1015" table:style-name="co3"/>
        <table:table-row table:style-name="ro1">
          <table:table-cell office:string-value="Slovenia" office:value-type="string" table:style-name="ce97">
            <text:p>Sloven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3.3: Mortality data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2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Data quality and representativeness</text:p>
          </table:table-cell>
          <table:table-cell office:value-type="string" table:number-columns-spanned="3" table:number-rows-spanned="1" table:style-name="ce150">
            <text:p>Main findings</text:p>
          </table:table-cell>
          <table:covered-table-cell table:number-columns-repeated="2" table:style-name="ce150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1">
          <table:table-cell table:number-columns-repeated="1024" table:style-name="ce99"/>
        </table:table-row>
        <table:table-row table:style-name="ro14">
          <table:table-cell office:value-type="string" table:number-columns-spanned="5" table:number-rows-spanned="1" table:style-name="ce229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3"/>
          <table:covered-table-cell table:style-name="ce237"/>
          <table:table-cell table:number-columns-repeated="4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5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4"/>
          <table:covered-table-cell table:style-name="ce238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style-name="ce231"/>
          <table:table-cell table:number-columns-repeated="4" table:style-name="ce235"/>
          <table:table-cell table:number-columns-repeated="4" table:style-name="ce134"/>
          <table:table-cell table:number-columns-repeated="1015" table:style-name="ce99"/>
        </table:table-row>
        <table:table-row table:style-name="ro23">
          <table:table-cell table:style-name="ce232"/>
          <table:table-cell office:value-type="string" table:number-columns-spanned="2" table:number-rows-spanned="1" table:style-name="ce156">
            <text:p>Neonatal mortality </text:p>
          </table:table-cell>
          <table:covered-table-cell table:style-name="ce156"/>
          <table:table-cell office:value-type="string" table:number-columns-spanned="2" table:number-rows-spanned="1" table:style-name="ce156">
            <text:p>Infant mortality</text:p>
          </table:table-cell>
          <table:covered-table-cell table:style-name="ce156"/>
          <table:table-cell office:value-type="string" table:number-columns-spanned="2" table:number-rows-spanned="1" table:style-name="ce156">
            <text:p>Under-5 mortality</text:p>
          </table:table-cell>
          <table:covered-table-cell table:style-name="ce156"/>
          <table:table-cell table:number-columns-repeated="1017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number-rows-repeated="65519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4" table:print="false" table:style-name="ta1">
        <table:table-column table:default-cell-style-name="ce10" table:style-name="co45"/>
        <table:table-column table:default-cell-style-name="ce10" table:number-columns-repeated="5" table:style-name="co39"/>
        <table:table-column table:default-cell-style-name="ce10" table:number-columns-repeated="1018" table:style-name="co3"/>
        <table:table-row table:style-name="ro1">
          <table:table-cell office:string-value="Slovenia" office:value-type="string" table:style-name="ce97">
            <text:p>Slovenia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4: Summary mortality estimates</text:p>
          </table:table-cell>
          <table:table-cell table:number-columns-repeated="1023" table:style-name="ce239"/>
        </table:table-row>
        <table:table-row table:style-name="ro1">
          <table:table-cell table:number-columns-repeated="6" table:style-name="ce170"/>
          <table:table-cell table:number-columns-repeated="1018" table:style-name="ce247"/>
        </table:table-row>
        <table:table-row table:style-name="ro17">
          <table:table-cell office:value-type="string" table:style-name="ce240">
            <text:p>Indicator</text:p>
          </table:table-cell>
          <table:table-cell office:value-type="string" table:style-name="ce240">
            <text:p>Your estimates</text:p>
          </table:table-cell>
          <table:table-cell office:value-type="string" table:style-name="ce240">
            <text:p>Range</text:p>
          </table:table-cell>
          <table:table-cell office:value-type="string" table:style-name="ce114">
            <text:p>PHGDB minimum estimates</text:p>
          </table:table-cell>
          <table:table-cell office:value-type="string" table:style-name="ce240">
            <text:p>Chosen estimates</text:p>
          </table:table-cell>
          <table:table-cell office:value-type="string" table:style-name="ce240">
            <text:p>Range</text:p>
          </table:table-cell>
          <table:table-cell office:value-type="string" table:style-name="ce240">
            <text:p>Source</text:p>
          </table:table-cell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1">
            <text:p>Year of data collection</text:p>
          </table:table-cell>
          <table:table-cell table:style-name="ce249"/>
          <table:table-cell table:style-name="ce250"/>
          <table:table-cell table:style-name="ce254"/>
          <table:table-cell table:style-name="ce249"/>
          <table:table-cell table:style-name="ce250"/>
          <table:table-cell table:style-name="ce24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2">
            <text:p>Number of annual deaths in affected persons </text:p>
          </table:table-cell>
          <table:table-cell table:style-name="ce242"/>
          <table:table-cell table:style-name="ce251"/>
          <table:table-cell table:style-name="ce255"/>
          <table:table-cell table:style-name="ce242"/>
          <table:table-cell table:style-name="ce251"/>
          <table:table-cell table:number-columns-spanned="1" table:number-rows-spanned="10" table:style-name="ce26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3">
            <text:p>Number of annual live births (in 1000s)</text:p>
          </table:table-cell>
          <table:table-cell table:style-name="ce243"/>
          <table:table-cell table:style-name="ce252"/>
          <table:table-cell table:style-name="ce255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4">
            <text:p>Number of annual affected neonatal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Number of affected neonatal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infant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infant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under-5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under-5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Mean life expectancy at birth in affected people</text:p>
          </table:table-cell>
          <table:table-cell table:style-name="ce243"/>
          <table:table-cell table:style-name="ce252"/>
          <table:table-cell table:style-name="ce258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3">
          <table:table-cell office:value-type="string" table:style-name="ce246">
            <text:p>Other indicators (e.g. survival following surgical procedure, etc)</text:p>
          </table:table-cell>
          <table:table-cell table:style-name="ce243"/>
          <table:table-cell table:style-name="ce252"/>
          <table:table-cell table:style-name="ce259"/>
          <table:table-cell table:style-name="ce243"/>
          <table:table-cell table:style-name="ce252"/>
          <table:covered-table-cell table:style-name="ce262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table:number-columns-repeated="6" table:style-name="ce247"/>
          <table:table-cell table:style-name="ce263"/>
          <table:table-cell table:number-columns-repeated="1017" table:style-name="ce247"/>
        </table:table-row>
        <table:table-row table:style-name="ro19">
          <table:table-cell office:value-type="string" table:number-columns-spanned="6" table:number-rows-spanned="1" table:style-name="ce179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2"/>
          <table:covered-table-cell table:style-name="ce196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style-name="ro19">
          <table:table-cell table:style-name="ce248"/>
          <table:table-cell table:number-columns-repeated="5" table:style-name="ce170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number-rows-repeated="65515" table:style-name="ro19">
          <table:table-cell table:number-columns-repeated="1024" table:style-name="ce247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5" table:print="false" table:style-name="ta1">
        <table:table-column table:default-cell-style-name="ce10" table:style-name="co46"/>
        <table:table-column table:default-cell-style-name="ce10" table:style-name="co47"/>
        <table:table-column table:default-cell-style-name="ce10" table:style-name="co48"/>
        <table:table-column table:default-cell-style-name="ce10" table:style-name="co24"/>
        <table:table-column table:default-cell-style-name="ce10" table:number-columns-repeated="1020" table:style-name="co3"/>
        <table:table-row table:style-name="ro1">
          <table:table-cell office:string-value="Slovenia" office:value-type="string" table:style-name="ce97">
            <text:p>Slovenia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5: Sub-population variation in mortality</text:p>
          </table:table-cell>
          <table:table-cell table:number-columns-repeated="1023" table:style-name="ce239"/>
        </table:table-row>
        <table:table-row table:style-name="ro1">
          <table:table-cell table:number-columns-repeated="1024" table:style-name="ce170"/>
        </table:table-row>
        <table:table-row table:style-name="ro1">
          <table:table-cell office:value-type="string" table:style-name="ce211">
            <text:p>Age group: neonatal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neonatal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style-name="ce132"/>
          <table:covered-table-cell table:style-name="ce266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">
          <table:table-cell office:value-type="string" table:style-name="ce211">
            <text:p>Age group: infant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infant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under 5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under-5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................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mortality ratio / 1000 population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265"/>
          <table:table-cell table:style-name="ce177"/>
          <table:table-cell table:style-name="ce133"/>
          <table:table-cell table:number-columns-repeated="1020" table:style-name="ce170"/>
        </table:table-row>
        <table:table-row table:number-rows-repeated="65505" table:style-name="ro1">
          <table:table-cell table:number-columns-repeated="1024" table:style-name="ce17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1" table:print="false" table:style-name="ta1">
        <table:table-column table:default-cell-style-name="ce10" table:style-name="co24"/>
        <table:table-column table:default-cell-style-name="ce10" table:style-name="co13"/>
        <table:table-column table:default-cell-style-name="ce10" table:number-columns-repeated="2" table:style-name="co46"/>
        <table:table-column table:default-cell-style-name="ce10" table:number-columns-repeated="1020" table:style-name="co24"/>
        <table:table-row table:style-name="ro1">
          <table:table-cell office:string-value="Slovenia" office:value-type="string" table:style-name="ce97">
            <text:p>Sloven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1: Population prevalence: Research stud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Study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8" table:style-name="ce99"/>
        </table:table-row>
        <table:table-row table:number-rows-repeated="3" table:style-name="ro1">
          <table:table-cell table:number-columns-repeated="4" table:style-name="ce133"/>
          <table:table-cell table:number-columns-repeated="2" table:style-name="ce171"/>
          <table:table-cell table:number-columns-repeated="1018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table:style-name="ce268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69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99"/>
        </table:table-row>
        <table:table-row table:number-rows-repeated="65518" table:style-name="ro18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2" table:print="false" table:style-name="ta1">
        <table:table-column table:default-cell-style-name="ce10" table:style-name="co49"/>
        <table:table-column table:default-cell-style-name="ce10" table:style-name="co50"/>
        <table:table-column table:default-cell-style-name="ce10" table:style-name="co51"/>
        <table:table-column table:default-cell-style-name="ce10" table:style-name="co52"/>
        <table:table-column table:default-cell-style-name="ce10" table:number-columns-repeated="1020" table:style-name="co24"/>
        <table:table-row table:style-name="ro1">
          <table:table-cell office:string-value="Slovenia" office:value-type="string" table:style-name="ce97">
            <text:p>Sloven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2: Population prevalence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Data quality and representativeness</text:p>
          </table:table-cell>
          <table:table-cell office:value-type="string" table:style-name="ce150">
            <text:p>Main findings</text:p>
          </table:table-cell>
          <table:table-cell table:number-columns-repeated="1020" table:style-name="ce99"/>
        </table:table-row>
        <table:table-row table:number-rows-repeated="3" table:style-name="ro1">
          <table:table-cell table:number-columns-repeated="3" table:style-name="ce216"/>
          <table:table-cell table:style-name="ce236"/>
          <table:table-cell table:number-columns-repeated="1020" table:style-name="ce99"/>
        </table:table-row>
        <table:table-row table:style-name="ro1">
          <table:table-cell table:number-columns-repeated="4" table:style-name="ce275"/>
          <table:table-cell table:style-name="ce276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230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4"/>
          <table:covered-table-cell table:style-name="ce238"/>
          <table:table-cell table:number-columns-repeated="5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4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4"/>
          <table:covered-table-cell table:style-name="ce238"/>
          <table:table-cell table:style-name="ce275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number-columns-repeated="5" table:style-name="ce276"/>
          <table:table-cell table:number-columns-repeated="4" table:style-name="ce134"/>
          <table:table-cell table:number-columns-repeated="1015" table:style-name="ce99"/>
        </table:table-row>
        <table:table-row table:style-name="ro3">
          <table:table-cell table:style-name="ce277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78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style-name="ce178"/>
          <table:table-cell table:style-name="ce279"/>
          <table:table-cell table:number-columns-repeated="2" table:style-name="ce280"/>
          <table:table-cell table:number-columns-repeated="1020" table:style-name="ce99"/>
        </table:table-row>
        <table:table-row table:style-name="ro25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228"/>
        </table:table-row>
        <table:table-row table:number-rows-repeated="65518" table:style-name="ro25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3" table:print="false" table:style-name="ta1">
        <table:table-column table:default-cell-style-name="ce10" table:style-name="co47"/>
        <table:table-column table:default-cell-style-name="ce10" table:style-name="co53"/>
        <table:table-column table:default-cell-style-name="ce10" table:style-name="co54"/>
        <table:table-column table:default-cell-style-name="ce10" table:style-name="co46"/>
        <table:table-column table:default-cell-style-name="ce10" table:style-name="co55"/>
        <table:table-column table:default-cell-style-name="ce10" table:number-columns-repeated="1019" table:style-name="co3"/>
        <table:table-row table:style-name="ro1">
          <table:table-cell office:string-value="Slovenia" office:value-type="string" table:style-name="ce97">
            <text:p>Sloven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3: Summary of population prevalence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281">
            <text:p>Source of estimates</text:p>
          </table:table-cell>
          <table:table-cell office:value-type="string" table:style-name="ce281">
            <text:p>Estimated total population number of affected persons</text:p>
          </table:table-cell>
          <table:table-cell office:value-type="string" table:style-name="ce289">
            <text:p>Range</text:p>
          </table:table-cell>
          <table:table-cell office:value-type="string" table:style-name="ce281">
            <text:p>Estimated total population prevalence / 1000 persons</text:p>
          </table:table-cell>
          <table:table-cell office:value-type="string" table:style-name="ce289">
            <text:p>Range</text:p>
          </table:table-cell>
          <table:table-cell table:style-name="ce228"/>
          <table:table-cell table:number-columns-repeated="2" table:style-name="ce297"/>
          <table:table-cell table:number-columns-repeated="1016" table:style-name="ce228"/>
        </table:table-row>
        <table:table-row table:style-name="ro1">
          <table:table-cell office:value="1" office:value-type="float" table:style-name="ce246">
            <text:p>1</text:p>
          </table:table-cell>
          <table:table-cell table:style-name="ce285"/>
          <table:table-cell table:style-name="ce290"/>
          <table:table-cell table:style-name="ce285"/>
          <table:table-cell table:style-name="ce290"/>
          <table:table-cell table:number-columns-repeated="3" table:style-name="ce284"/>
          <table:table-cell table:number-columns-repeated="1016" table:style-name="ce228"/>
        </table:table-row>
        <table:table-row table:style-name="ro1">
          <table:table-cell office:value="2" office:value-type="float" table:style-name="ce246">
            <text:p>2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3" office:value-type="float" table:style-name="ce246">
            <text:p>3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4" office:value-type="float" table:style-name="ce246">
            <text:p>4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5" office:value-type="float" table:style-name="ce246">
            <text:p>5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46">
            <text:p>PHGDB</text:p>
          </table:table-cell>
          <table:table-cell table:style-name="ce286"/>
          <table:table-cell table:style-name="ce291"/>
          <table:table-cell table:style-name="ce285"/>
          <table:table-cell table:style-name="ce294"/>
          <table:table-cell table:style-name="ce296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82">
            <text:p>Chosen estimates</text:p>
          </table:table-cell>
          <table:table-cell table:style-name="ce287"/>
          <table:table-cell table:style-name="ce292"/>
          <table:table-cell table:style-name="ce293"/>
          <table:table-cell table:style-name="ce295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table:number-columns-repeated="1024" table:style-name="ce228"/>
        </table:table-row>
        <table:table-row table:style-name="ro18">
          <table:table-cell office:value-type="string" table:number-columns-spanned="5" table:number-rows-spanned="1" table:style-name="ce2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2"/>
          <table:covered-table-cell table:style-name="ce196"/>
          <table:table-cell table:number-columns-repeated="1019" table:style-name="ce228"/>
        </table:table-row>
        <table:table-row table:style-name="ro18">
          <table:table-cell table:number-columns-repeated="1024" table:style-name="ce228"/>
        </table:table-row>
        <table:table-row table:style-name="ro18">
          <table:table-cell table:style-name="ce284"/>
          <table:table-cell table:number-columns-repeated="2" table:style-name="ce288"/>
          <table:table-cell table:number-columns-repeated="3"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number-rows-repeated="4" table:style-name="ro18">
          <table:table-cell table:number-columns-repeated="6" table:style-name="ce284"/>
          <table:table-cell table:number-columns-repeated="1018" table:style-name="ce228"/>
        </table:table-row>
        <table:table-row table:number-rows-repeated="65516" table:style-name="ro18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4" table:print="false" table:style-name="ta1">
        <table:table-column table:default-cell-style-name="ce10" table:style-name="co56"/>
        <table:table-column table:default-cell-style-name="ce10" table:style-name="co57"/>
        <table:table-column table:default-cell-style-name="ce10" table:style-name="co58"/>
        <table:table-column table:default-cell-style-name="ce10" table:style-name="co17"/>
        <table:table-column table:default-cell-style-name="ce10" table:style-name="co59"/>
        <table:table-column table:default-cell-style-name="ce10" table:number-columns-repeated="1019" table:style-name="co3"/>
        <table:table-row table:style-name="ro1">
          <table:table-cell office:string-value="Slovenia" office:value-type="string" table:style-name="ce97">
            <text:p>Sloven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4: Sub-population prevalence variation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Population sub-group</text:p>
          </table:table-cell>
          <table:table-cell office:value-type="string" table:style-name="ce132">
            <text:p>Number of affected people</text:p>
          </table:table-cell>
          <table:table-cell office:value-type="string" table:style-name="ce132">
            <text:p>Total number of people in population sub-group</text:p>
          </table:table-cell>
          <table:table-cell office:value-type="string" table:style-name="ce132">
            <text:p>Population prevalence per 1000 people</text:p>
          </table:table-cell>
          <table:table-cell office:value-type="string" table:style-name="ce200">
            <text:p>Reason for variation</text:p>
          </table:table-cell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6]/([.C6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7]/([.C7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8]/([.C8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9]/([.C9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298"/>
          <table:table-cell table:number-columns-repeated="1023" table:style-name="ce99"/>
        </table:table-row>
        <table:table-row table:style-name="ro26">
          <table:table-cell office:value-type="string" table:number-columns-spanned="4" table:number-rows-spanned="1" table:style-name="ce20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06"/>
          <table:covered-table-cell table:style-name="ce208"/>
          <table:table-cell table:number-columns-repeated="1020" table:style-name="ce99"/>
        </table:table-row>
        <table:table-row table:style-name="ro26">
          <table:table-cell office:value-type="string" table:number-columns-spanned="4" table:number-rows-spanned="1" table:style-name="ce99">
            <text:p>Formula in column D: Number of affected people/ (Total number of people in population subgroup/1000)</text:p>
          </table:table-cell>
          <table:covered-table-cell table:number-columns-repeated="3" table:style-name="ce99"/>
          <table:table-cell table:number-columns-repeated="1020" table:style-name="ce99"/>
        </table:table-row>
        <table:table-row table:number-rows-repeated="65524" table:style-name="ro26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1" table:print="false" table:style-name="ta2">
        <table:table-column table:default-cell-style-name="ce10" table:style-name="co67"/>
        <table:table-column table:default-cell-style-name="ce10" table:style-name="co68"/>
        <table:table-column table:default-cell-style-name="ce10" table:style-name="co69"/>
        <table:table-column table:default-cell-style-name="ce10" table:number-columns-repeated="1021" table:style-name="co68"/>
        <table:table-row table:style-name="ro2">
          <table:table-cell office:string-value="Slovenia" office:value-type="string" table:style-name="ce97">
            <text:p>Slovenia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3">
          <table:table-cell office:value-type="string" table:number-columns-spanned="3" table:number-rows-spanned="1" table:style-name="ce330">
            <text:p>SYPH Intervention 1:Effect of preconception screening and treatment on birth incidence of congenital syphilis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conception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3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3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CCS &amp; treatment<text:span text:style-name="T6">¹</text:span></text:p>
          </table:table-cell>
          <table:table-cell office:value="0" office:value-type="percentage" table:formula="of:=[.B7]*[.B8]*[.B9]" table:style-name="ce343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CCS &amp; treatment, per 1000 TB<text:span text:style-name="T6">²</text:span></text:p>
          </table:table-cell>
          <table:table-cell office:value="0" office:value-type="float" table:formula="of:=[.B5]*[.B11]" table:style-name="ce344">
            <text:p>0.000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38">
            <text:p>Final prevalence of syphilis in pregnancy after PCCS &amp; treatment, per 1000 TB<text:span text:style-name="T6">³</text:span></text:p>
          </table:table-cell>
          <table:table-cell office:value="0" office:value-type="float" table:formula="of:=[.B5]-[.B12]" table:style-name="ce345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7">1</text:span><text:span text:style-name="T8">(Coverage of screening X Proportion </text:span><text:span text:style-name="T8">of women receiving treatment) X </text:span><text:span text:style-name="T8">Effectiveness of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1">
            <text:p><text:span text:style-name="T7">2</text:span>% prevalence reduction due to PCCS and treatment <text:s/>X Baseline prevalence of syphilis in pregnancy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CCS and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2" table:print="false" table:style-name="ta1">
        <table:table-column table:default-cell-style-name="ce10" table:style-name="co70"/>
        <table:table-column table:default-cell-style-name="ce10" table:number-columns-repeated="1023" table:style-name="co16"/>
        <table:table-row table:style-name="ro2">
          <table:table-cell office:string-value="Slovenia" office:value-type="string" table:style-name="ce97">
            <text:p>Slovenia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Intervention 2: Effect of PNS and treatment on birth prevalence of syphili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natal maternal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4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5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NS &amp; treatment<text:span text:style-name="T6">¹</text:span></text:p>
          </table:table-cell>
          <table:table-cell office:value="0" office:value-type="percentage" table:formula="of:=[.B7]*[.B8]*[.B9]" table:style-name="ce349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NS &amp; treatment, per 1000 TB<text:span text:style-name="T6">²</text:span></text:p>
          </table:table-cell>
          <table:table-cell office:value="0" office:value-type="float" table:formula="of:=[.B5]*[.B11]" table:style-name="ce350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8">
            <text:p>Final prevalence of syphilis-affected pregnancies per 1000 TB<text:span text:style-name="T6">³</text:span></text:p>
          </table:table-cell>
          <table:table-cell office:value="0" office:value-type="float" table:formula="of:=[.B5]-[.B12]" table:style-name="ce35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NS = prenatal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7">1</text:span><text:span text:style-name="T8">(Coverage of maternal screening X </text:span><text:span text:style-name="T8">Proportion of diagnosed women </text:span><text:span text:style-name="T8">receiving treatment) X Effectiveness of </text:span><text:span text:style-name="T8">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1">
            <text:p><text:span text:style-name="T7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1" table:print="false" table:style-name="ta3">
        <table:table-column table:default-cell-style-name="ce10" table:style-name="co71"/>
        <table:table-column table:default-cell-style-name="ce10" table:style-name="co72"/>
        <table:table-column table:default-cell-style-name="ce10" table:number-columns-repeated="2" table:style-name="co73"/>
        <table:table-column table:default-cell-style-name="ce10" table:style-name="co74"/>
        <table:table-column table:default-cell-style-name="ce10" table:number-columns-repeated="1019" table:style-name="co68"/>
        <table:table-row table:style-name="ro2">
          <table:table-cell office:string-value="Slovenia" office:value-type="string" table:style-name="ce97">
            <text:p>Slovenia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8">
            <text:p>SYPH Needs Assessment <text:s/>1: Quantitative baseline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52">
            <text:p>Table SYPH-NA1a <text:s text:c="2"/>Burden of Congenital Syphilis in pregnancy, at birth and at population level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T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affected live births (LB)</text:p>
          </table:table-cell>
          <table:table-cell office:value="0" office:value-type="float" table:formula="of:=[$'SYPH-E2.4'.E6]" table:style-name="ce357">
            <text:p>0</text:p>
          </table:table-cell>
          <table:table-cell office:value="0" office:value-type="float" table:formula="of:=[$'SYPH-E2.4'.E7]" table:style-name="ce358">
            <text:p>0</text:p>
          </table:table-cell>
          <table:table-cell office:value="0" office:value-type="float" table:formula="of:=[$'SYPH-E2.4'.F7]" table:style-name="ce358">
            <text:p>0</text:p>
          </table:table-cell>
          <table:table-cell office:value-type="string" table:style-name="ce362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stillbirths (SB)</text:p>
          </table:table-cell>
          <table:table-cell office:value="0" office:value-type="float" table:formula="of:=[$'SYPH-E2.4'.E8]" table:style-name="ce358">
            <text:p>0</text:p>
          </table:table-cell>
          <table:table-cell office:value="0" office:value-type="float" table:formula="of:=[$'SYPH-E2.4'.E9]" table:style-name="ce358">
            <text:p>0</text:p>
          </table:table-cell>
          <table:table-cell office:value="0" office:value-type="float" table:formula="of:=[$'SYPH-E2.4'.F9]" table:style-name="ce358">
            <text:p>0</text:p>
          </table:table-cell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births (LB+SB)</text:p>
          </table:table-cell>
          <table:table-cell office:value="0" office:value-type="float" table:formula="of:=[$'SYPH-E2.4'.E6]+[$'SYPH-E2.4'.E8]" table:style-name="ce357">
            <text:p>0</text:p>
          </table:table-cell>
          <table:table-cell office:value="0" office:value-type="float" table:formula="of:=([$'SYPH-E2.4'.E7]+[$'SYPH-E2.4'.E9])" table:style-name="ce358">
            <text:p>0</text:p>
          </table:table-cell>
          <table:table-cell table:style-name="ce360"/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persons (all age groups)</text:p>
          </table:table-cell>
          <table:table-cell office:value="0" office:value-type="float" table:formula="of:=[$'SYPH-E1.1'.E19]" table:style-name="ce358">
            <text:p>0</text:p>
          </table:table-cell>
          <table:table-cell office:value="0" office:value-type="float" table:formula="of:=[$'SYPH-E1.1'.E11]" table:style-name="ce358">
            <text:p>0</text:p>
          </table:table-cell>
          <table:table-cell office:value="0" office:value-type="float" table:formula="of:=[$'SYPH-E1.1'.F11]" table:style-name="ce358">
            <text:p>0</text:p>
          </table:table-cell>
          <table:table-cell office:value-type="string" table:style-name="ce364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53"/>
          <table:table-cell table:number-columns-repeated="1019"/>
        </table:table-row>
        <table:table-row table:style-name="ro2">
          <table:table-cell office:value-type="string" table:style-name="ce352">
            <text:p>Table SYPH-NA1b <text:s text:c="2"/>Congenital Syphilis mortality indicators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L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overall mortality</text:p>
          </table:table-cell>
          <table:table-cell office:value="0" office:value-type="float" table:formula="of:=[$'SYPH-E3.4'.E7]" table:style-name="ce357">
            <text:p>0</text:p>
          </table:table-cell>
          <table:table-cell table:style-name="ce354"/>
          <table:table-cell table:style-name="ce354"/>
          <table:table-cell office:value-type="string" table:style-name="ce362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neonatal mortality</text:p>
          </table:table-cell>
          <table:table-cell office:value="0" office:value-type="float" table:formula="of:=[$'SYPH-E3.4'.E9]" table:style-name="ce357">
            <text:p>0</text:p>
          </table:table-cell>
          <table:table-cell office:value="0" office:value-type="float" table:formula="of:=[$'SYPH-E3.4'.E10]" table:style-name="ce357">
            <text:p>0</text:p>
          </table:table-cell>
          <table:table-cell office:value="0" office:value-type="float" table:formula="of:=[$'SYPH-E3.4'.F10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infant mortality</text:p>
          </table:table-cell>
          <table:table-cell office:value="0" office:value-type="float" table:formula="of:=[$'SYPH-E3.4'.E11]" table:style-name="ce357">
            <text:p>0</text:p>
          </table:table-cell>
          <table:table-cell office:value="0" office:value-type="float" table:formula="of:=[$'SYPH-E3.4'.E12]" table:style-name="ce357">
            <text:p>0</text:p>
          </table:table-cell>
          <table:table-cell office:value="0" office:value-type="float" table:formula="of:=[$'SYPH-E3.4'.F12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under-5 mortality</text:p>
          </table:table-cell>
          <table:table-cell office:value="0" office:value-type="float" table:formula="of:=[$'SYPH-E3.4'.E13]" table:style-name="ce357">
            <text:p>0</text:p>
          </table:table-cell>
          <table:table-cell office:value="0" office:value-type="float" table:formula="of:=[$'SYPH-E3.4'.E14]" table:style-name="ce357">
            <text:p>0</text:p>
          </table:table-cell>
          <table:table-cell office:value="0" office:value-type="float" table:formula="of:=[$'SYPH-E3.4'.F14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29">
          <table:table-cell office:value-type="string" table:style-name="ce355">
            <text:p>Mean life expectancy at birth among affected people</text:p>
          </table:table-cell>
          <table:table-cell office:value="0" office:value-type="float" table:formula="of:=[$'SYPH-E3.4'.E15]" table:style-name="ce357">
            <text:p>0</text:p>
          </table:table-cell>
          <table:table-cell table:style-name="ce354"/>
          <table:table-cell office:value="0" office:value-type="float" table:formula="of:=[$'SYPH-E3.4'.F15]" table:style-name="ce358">
            <text:p>0</text:p>
          </table:table-cell>
          <table:table-cell office:value-type="string" table:style-name="ce364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28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3" table:print="false" table:style-name="ta4">
        <table:table-column table:default-cell-style-name="ce10" table:style-name="co48"/>
        <table:table-column table:default-cell-style-name="ce10" table:style-name="co75"/>
        <table:table-column table:default-cell-style-name="ce10" table:style-name="co31"/>
        <table:table-column table:default-cell-style-name="ce10" table:number-columns-repeated="2" table:style-name="co75"/>
        <table:table-column table:default-cell-style-name="ce10" table:number-columns-repeated="1019" table:style-name="co68"/>
        <table:table-row table:style-name="ro2">
          <table:table-cell office:string-value="Slovenia" office:value-type="string" table:style-name="ce97">
            <text:p>Slovenia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8">
            <text:p>SYPH Needs Assessment <text:s/>3: Quantitative assessment of interventions</text:p>
          </table:table-cell>
          <table:table-cell table:number-columns-repeated="1022" table:style-name="ce365"/>
          <table:table-cell/>
        </table:table-row>
        <table:table-row table:style-name="ro2">
          <table:table-cell table:number-columns-repeated="1024"/>
        </table:table-row>
        <table:table-row table:style-name="ro30">
          <table:table-cell office:value-type="string" table:style-name="ce366">
            <text:p>Table SYPH-NA3a <text:s text:c="2"/></text:p>
          </table:table-cell>
          <table:table-cell office:value-type="string" table:number-columns-spanned="2" table:number-rows-spanned="1" table:style-name="ce375">
            <text:p>Estimated prevalence in the absence of interventions for Congenital Syphilis</text:p>
          </table:table-cell>
          <table:covered-table-cell table:style-name="ce380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Indicator</text:p>
          </table:table-cell>
          <table:table-cell office:value-type="string" table:style-name="ce367">
            <text:p>Number (n)</text:p>
          </table:table-cell>
          <table:table-cell office:value-type="string" table:style-name="ce367">
            <text:p>Prevalence (n/1000)</text:p>
          </table:table-cell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live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still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b <text:s text:c="2"/></text:p>
          </table:table-cell>
          <table:table-cell office:value-type="string" table:style-name="ce369">
            <text:p>Curren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c <text:s text:c="2"/></text:p>
          </table:table-cell>
          <table:table-cell office:value-type="string" table:style-name="ce369">
            <text:p>Targe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d <text:s/></text:p>
          </table:table-cell>
          <table:table-cell office:value-type="string" table:style-name="ce369">
            <text:p>Curren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e <text:s text:c="2"/></text:p>
          </table:table-cell>
          <table:table-cell office:value-type="string" table:style-name="ce369">
            <text:p>Targe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urgical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f <text:s text:c="2"/></text:p>
          </table:table-cell>
          <table:table-cell office:value-type="string" table:style-name="ce369">
            <text:p>Current and desired outcomes</text:p>
          </table:table-cell>
          <table:table-cell table:number-columns-repeated="3" table:style-name="ce381"/>
          <table:table-cell table:style-name="ce374"/>
          <table:table-cell table:number-columns-repeated="1018"/>
        </table:table-row>
        <table:table-row table:style-name="ro2">
          <table:table-cell table:style-name="ce372"/>
          <table:table-cell office:value-type="string" table:number-columns-spanned="2" table:number-rows-spanned="1" table:style-name="ce372">
            <text:p>Current situation</text:p>
          </table:table-cell>
          <table:covered-table-cell table:style-name="ce372"/>
          <table:table-cell office:value-type="string" table:number-columns-spanned="2" table:number-rows-spanned="1" table:style-name="ce372">
            <text:p>Target situation</text:p>
          </table:table-cell>
          <table:covered-table-cell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dicator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affected pregnancies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Live births (LB)</text:p>
          </table:table-cell>
          <table:table-cell office:value="0" office:value-type="float" table:formula="of:=[$'SYPH-NA1'.B8]" table:style-name="ce377">
            <text:p>0</text:p>
          </table:table-cell>
          <table:table-cell office:value="0" office:value-type="float" table:formula="of:=[$'SYPH-NA1'.C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Still births (SB)</text:p>
          </table:table-cell>
          <table:table-cell office:value="0" office:value-type="float" table:formula="of:=[$'SYPH-NA1'.B9]" table:style-name="ce378">
            <text:p>0</text:p>
          </table:table-cell>
          <table:table-cell office:value="0" office:value-type="float" table:formula="of:=[$'SYPH-NA1'.C9]" table:style-name="ce378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births (LB+SB)</text:p>
          </table:table-cell>
          <table:table-cell office:value="0" office:value-type="float" table:formula="of:=[$'SYPH-NA1'.B10]" table:style-name="ce377">
            <text:p>0</text:p>
          </table:table-cell>
          <table:table-cell office:value="0" office:value-type="float" table:formula="of:=[$'SYPH-NA1'.C10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population prevalence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age groups</text:p>
          </table:table-cell>
          <table:table-cell table:number-columns-repeated="4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mortality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Neonatal deaths</text:p>
          </table:table-cell>
          <table:table-cell office:value="0" office:value-type="float" table:formula="of:=[$'SYPH-NA1'.B16]" table:style-name="ce377">
            <text:p>0</text:p>
          </table:table-cell>
          <table:table-cell office:value="0" office:value-type="float" table:formula="of:=[$'SYPH-NA1'.D16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fant deaths</text:p>
          </table:table-cell>
          <table:table-cell office:value="0" office:value-type="float" table:formula="of:=[$'SYPH-NA1'.B17]" table:style-name="ce377">
            <text:p>0</text:p>
          </table:table-cell>
          <table:table-cell office:value="0" office:value-type="float" table:formula="of:=[$'SYPH-NA1'.D17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Under-5 deaths</text:p>
          </table:table-cell>
          <table:table-cell office:value="0" office:value-type="float" table:formula="of:=[$'SYPH-NA1'.B18]" table:style-name="ce377">
            <text:p>0</text:p>
          </table:table-cell>
          <table:table-cell office:value="0" office:value-type="float" table:formula="of:=[$'SYPH-NA1'.D1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number-rows-repeated="4" table:style-name="ro2">
          <table:table-cell table:number-columns-repeated="6" table:style-name="ce374"/>
          <table:table-cell table:number-columns-repeated="1018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1, SEPTEMBER 2013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6:04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" style:name="PageStyle_5f_SYPH" style:page-layout-name="Mpm7">
      <style:header style:display="false"/>
      <style:header-left style:display="false"/>
      <style:footer style:display="false"/>
      <style:footer-left style:display="false"/>
    </style:master-page>
    <style:master-page style:display-name="PageStyle_SYPH 1" style:name="PageStyle_5f_SYPH_20_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27T16:04:01.96</dc:date>
    <meta:generator>OpenOffice.org/3.3$Win32 OpenOffice.org_project/330m20$Build-9567</meta:generator>
    <meta:editing-duration>PT7H6M36S</meta:editing-duration>
    <meta:editing-cycles>20</meta:editing-cycles>
    <meta:print-date>2012-04-13T12:52:46.98</meta:print-date>
    <meta:document-statistic meta:table-count="24" meta:cell-count="1005" meta:object-count="0"/>
  </office:meta>
</office:document-meta>
</file>