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dives" office:value-type="string" table:style-name="ce15">
            <text:p>Maldiv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457.0" office:value-type="float" table:style-name="ce40">
            <text:p>15457.0</text:p>
          </table:table-cell>
          <table:table-cell office:value="15111.0" office:value-type="float" table:style-name="ce40">
            <text:p>15111.0</text:p>
          </table:table-cell>
          <table:table-cell office:value="30568.0" office:value-type="float" table:style-name="ce40">
            <text:p>3056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617.0" office:value-type="float" table:style-name="ce40">
            <text:p>13617.0</text:p>
          </table:table-cell>
          <table:table-cell office:value="12971.0" office:value-type="float" table:style-name="ce40">
            <text:p>12971.0</text:p>
          </table:table-cell>
          <table:table-cell office:value="26588.0" office:value-type="float" table:style-name="ce40">
            <text:p>2658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735.0" office:value-type="float" table:style-name="ce40">
            <text:p>15735.0</text:p>
          </table:table-cell>
          <table:table-cell office:value="14744.0" office:value-type="float" table:style-name="ce40">
            <text:p>14744.0</text:p>
          </table:table-cell>
          <table:table-cell office:value="30479.0" office:value-type="float" table:style-name="ce40">
            <text:p>3047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603.0" office:value-type="float" table:style-name="ce40">
            <text:p>19603.0</text:p>
          </table:table-cell>
          <table:table-cell office:value="18165.0" office:value-type="float" table:style-name="ce40">
            <text:p>18165.0</text:p>
          </table:table-cell>
          <table:table-cell office:value="37768.0" office:value-type="float" table:style-name="ce40">
            <text:p>3776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664.0" office:value-type="float" table:style-name="ce40">
            <text:p>20664.0</text:p>
          </table:table-cell>
          <table:table-cell office:value="20034.0" office:value-type="float" table:style-name="ce40">
            <text:p>20034.0</text:p>
          </table:table-cell>
          <table:table-cell office:value="40698.0" office:value-type="float" table:style-name="ce40">
            <text:p>4069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355.0" office:value-type="float" table:style-name="ce40">
            <text:p>17355.0</text:p>
          </table:table-cell>
          <table:table-cell office:value="18125.0" office:value-type="float" table:style-name="ce40">
            <text:p>18125.0</text:p>
          </table:table-cell>
          <table:table-cell office:value="35480.0" office:value-type="float" table:style-name="ce40">
            <text:p>3548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201.0" office:value-type="float" table:style-name="ce40">
            <text:p>12201.0</text:p>
          </table:table-cell>
          <table:table-cell office:value="12832.0" office:value-type="float" table:style-name="ce40">
            <text:p>12832.0</text:p>
          </table:table-cell>
          <table:table-cell office:value="25033.0" office:value-type="float" table:style-name="ce40">
            <text:p>2503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253.0" office:value-type="float" table:style-name="ce40">
            <text:p>10253.0</text:p>
          </table:table-cell>
          <table:table-cell office:value="10737.0" office:value-type="float" table:style-name="ce40">
            <text:p>10737.0</text:p>
          </table:table-cell>
          <table:table-cell office:value="20990.0" office:value-type="float" table:style-name="ce40">
            <text:p>2099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959.0" office:value-type="float" table:style-name="ce40">
            <text:p>8959.0</text:p>
          </table:table-cell>
          <table:table-cell office:value="9481.0" office:value-type="float" table:style-name="ce40">
            <text:p>9481.0</text:p>
          </table:table-cell>
          <table:table-cell office:value="18440.0" office:value-type="float" table:style-name="ce40">
            <text:p>1844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950.0" office:value-type="float" table:style-name="ce40">
            <text:p>7950.0</text:p>
          </table:table-cell>
          <table:table-cell office:value="8085.0" office:value-type="float" table:style-name="ce40">
            <text:p>8085.0</text:p>
          </table:table-cell>
          <table:table-cell office:value="16035.0" office:value-type="float" table:style-name="ce40">
            <text:p>1603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912.0" office:value-type="float" table:style-name="ce40">
            <text:p>6912.0</text:p>
          </table:table-cell>
          <table:table-cell office:value="6692.0" office:value-type="float" table:style-name="ce40">
            <text:p>6692.0</text:p>
          </table:table-cell>
          <table:table-cell office:value="13604.0" office:value-type="float" table:style-name="ce40">
            <text:p>1360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104.0" office:value-type="float" table:style-name="ce40">
            <text:p>4104.0</text:p>
          </table:table-cell>
          <table:table-cell office:value="3747.0" office:value-type="float" table:style-name="ce40">
            <text:p>3747.0</text:p>
          </table:table-cell>
          <table:table-cell office:value="7851.0" office:value-type="float" table:style-name="ce40">
            <text:p>785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934.0" office:value-type="float" table:style-name="ce40">
            <text:p>2934.0</text:p>
          </table:table-cell>
          <table:table-cell office:value="2739.0" office:value-type="float" table:style-name="ce40">
            <text:p>2739.0</text:p>
          </table:table-cell>
          <table:table-cell office:value="5673.0" office:value-type="float" table:style-name="ce40">
            <text:p>567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605.0" office:value-type="float" table:style-name="ce40">
            <text:p>8605.0</text:p>
          </table:table-cell>
          <table:table-cell office:value="7323.0" office:value-type="float" table:style-name="ce40">
            <text:p>7323.0</text:p>
          </table:table-cell>
          <table:table-cell office:value="15928.0" office:value-type="float" table:style-name="ce40">
            <text:p>1592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25135.0" office:value-type="float" table:style-name="ce40">
            <text:p>32513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.38" office:value-type="string" table:style-name="ce46">
            <text:p>13.3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.335" office:value-type="float" table:style-name="ce46">
            <text:p>5.33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.2" office:value-type="float" table:style-name="ce46">
            <text:p>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.7" office:value-type="float" table:style-name="ce46">
            <text:p>10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85" office:value-type="string" table:style-name="ce46">
            <text:p>76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1" office:value-type="string" table:style-name="ce46">
            <text:p>9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5.1" office:value-type="string" table:style-name="ce46">
            <text:p>8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4.8" office:value-type="string" table:style-name="ce46">
            <text:p>9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7" office:value-type="string" table:style-name="ce46">
            <text:p>3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1" office:value-type="string" table:style-name="ce46">
            <text:p>1.7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5.10" office:value-type="string" table:style-name="ce48">
            <text:p>95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540" office:value-type="string" table:style-name="ce46">
            <text:p>85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2.5" office:value-type="string" table:style-name="ce46">
            <text:p>92.5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59.7" office:value-type="string" table:style-name="ce46">
            <text:p>75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5" office:value-type="string" table:style-name="ce46">
            <text:p>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37.5" office:value-type="string" table:style-name="ce46">
            <text:p>337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6" office:value-type="string" table:style-name="ce46">
            <text:p>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4.4" office:value-type="string" table:style-name="ce46">
            <text:p>4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3" office:value-type="string" table:style-name="ce46">
            <text:p>8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5.6" office:value-type="string" table:style-name="ce46">
            <text:p>5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3" office:value-type="string" table:style-name="ce46">
            <text:p>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539" office:value-type="string" table:style-name="ce92">
            <text:p>153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4.5" office:value-type="string" table:style-name="ce46">
            <text:p>44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52" office:value-type="string" table:style-name="ce92">
            <text:p>55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.95" office:value-type="string" table:style-name="ce46">
            <text:p>15.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41.7" office:value-type="string" table:style-name="ce129">
            <text:p>41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dives" office:value-type="string" table:style-name="ce97">
            <text:p>Maldiv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dives" office:value-type="string" table:style-name="ce97">
            <text:p>Maldiv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