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byan Arab Jamahiriya" office:value-type="string" table:style-name="ce15">
            <text:p>Libyan Arab Jamahiriy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94679.0" office:value-type="float" table:style-name="ce40">
            <text:p>294679.0</text:p>
          </table:table-cell>
          <table:table-cell office:value="280666.0" office:value-type="float" table:style-name="ce40">
            <text:p>280666.0</text:p>
          </table:table-cell>
          <table:table-cell office:value="575345.0" office:value-type="float" table:style-name="ce40">
            <text:p>5753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9079.0" office:value-type="float" table:style-name="ce40">
            <text:p>269079.0</text:p>
          </table:table-cell>
          <table:table-cell office:value="258516.0" office:value-type="float" table:style-name="ce40">
            <text:p>258516.0</text:p>
          </table:table-cell>
          <table:table-cell office:value="527595.0" office:value-type="float" table:style-name="ce40">
            <text:p>52759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7270.0" office:value-type="float" table:style-name="ce40">
            <text:p>277270.0</text:p>
          </table:table-cell>
          <table:table-cell office:value="265623.0" office:value-type="float" table:style-name="ce40">
            <text:p>265623.0</text:p>
          </table:table-cell>
          <table:table-cell office:value="542893.0" office:value-type="float" table:style-name="ce40">
            <text:p>54289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0568.0" office:value-type="float" table:style-name="ce40">
            <text:p>290568.0</text:p>
          </table:table-cell>
          <table:table-cell office:value="282458.0" office:value-type="float" table:style-name="ce40">
            <text:p>282458.0</text:p>
          </table:table-cell>
          <table:table-cell office:value="573026.0" office:value-type="float" table:style-name="ce40">
            <text:p>5730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9663.0" office:value-type="float" table:style-name="ce40">
            <text:p>289663.0</text:p>
          </table:table-cell>
          <table:table-cell office:value="283624.0" office:value-type="float" table:style-name="ce40">
            <text:p>283624.0</text:p>
          </table:table-cell>
          <table:table-cell office:value="573287.0" office:value-type="float" table:style-name="ce40">
            <text:p>57328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7101.0" office:value-type="float" table:style-name="ce40">
            <text:p>287101.0</text:p>
          </table:table-cell>
          <table:table-cell office:value="279357.0" office:value-type="float" table:style-name="ce40">
            <text:p>279357.0</text:p>
          </table:table-cell>
          <table:table-cell office:value="566458.0" office:value-type="float" table:style-name="ce40">
            <text:p>5664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48875.0" office:value-type="float" table:style-name="ce40">
            <text:p>248875.0</text:p>
          </table:table-cell>
          <table:table-cell office:value="243953.0" office:value-type="float" table:style-name="ce40">
            <text:p>243953.0</text:p>
          </table:table-cell>
          <table:table-cell office:value="492828.0" office:value-type="float" table:style-name="ce40">
            <text:p>49282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5328.0" office:value-type="float" table:style-name="ce40">
            <text:p>195328.0</text:p>
          </table:table-cell>
          <table:table-cell office:value="195472.0" office:value-type="float" table:style-name="ce40">
            <text:p>195472.0</text:p>
          </table:table-cell>
          <table:table-cell office:value="390800.0" office:value-type="float" table:style-name="ce40">
            <text:p>390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0872.0" office:value-type="float" table:style-name="ce40">
            <text:p>140872.0</text:p>
          </table:table-cell>
          <table:table-cell office:value="140977.0" office:value-type="float" table:style-name="ce40">
            <text:p>140977.0</text:p>
          </table:table-cell>
          <table:table-cell office:value="281849.0" office:value-type="float" table:style-name="ce40">
            <text:p>28184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0653.0" office:value-type="float" table:style-name="ce40">
            <text:p>100653.0</text:p>
          </table:table-cell>
          <table:table-cell office:value="98489.0" office:value-type="float" table:style-name="ce40">
            <text:p>98489.0</text:p>
          </table:table-cell>
          <table:table-cell office:value="199142.0" office:value-type="float" table:style-name="ce40">
            <text:p>1991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4677.0" office:value-type="float" table:style-name="ce40">
            <text:p>64677.0</text:p>
          </table:table-cell>
          <table:table-cell office:value="67942.0" office:value-type="float" table:style-name="ce40">
            <text:p>67942.0</text:p>
          </table:table-cell>
          <table:table-cell office:value="132619.0" office:value-type="float" table:style-name="ce40">
            <text:p>1326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1439.0" office:value-type="float" table:style-name="ce40">
            <text:p>61439.0</text:p>
          </table:table-cell>
          <table:table-cell office:value="60838.0" office:value-type="float" table:style-name="ce40">
            <text:p>60838.0</text:p>
          </table:table-cell>
          <table:table-cell office:value="122277.0" office:value-type="float" table:style-name="ce40">
            <text:p>12227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1295.0" office:value-type="float" table:style-name="ce40">
            <text:p>51295.0</text:p>
          </table:table-cell>
          <table:table-cell office:value="43832.0" office:value-type="float" table:style-name="ce40">
            <text:p>43832.0</text:p>
          </table:table-cell>
          <table:table-cell office:value="95127.0" office:value-type="float" table:style-name="ce40">
            <text:p>9512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6014.0" office:value-type="float" table:style-name="ce40">
            <text:p>116014.0</text:p>
          </table:table-cell>
          <table:table-cell office:value="108892.0" office:value-type="float" table:style-name="ce40">
            <text:p>108892.0</text:p>
          </table:table-cell>
          <table:table-cell office:value="224906.0" office:value-type="float" table:style-name="ce40">
            <text:p>2249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298152.0" office:value-type="float" table:style-name="ce40">
            <text:p>529815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9" office:value-type="string" table:number-columns-spanned="3" table:number-rows-spanned="1" table:style-name="ce43">
            <text:p>2006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87" office:value-type="string" table:style-name="ce46">
            <text:p>9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3.762" office:value-type="float" table:style-name="ce46">
            <text:p>143.76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8" office:value-type="float" table:style-name="ce46">
            <text:p>1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2" office:value-type="float" table:style-name="ce46">
            <text:p>1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79" office:value-type="string" table:style-name="ce46">
            <text:p>74.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0" office:value-type="string" table:style-name="ce46">
            <text:p>93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0" office:value-type="string" table:style-name="ce46">
            <text:p>2.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750" office:value-type="string" table:style-name="ce46">
            <text:p>167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40.8" office:value-type="string" table:style-name="ce46">
            <text:p>34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4" office:value-type="string" table:style-name="ce46">
            <text:p>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4.5" office:value-type="string" table:style-name="ce46">
            <text:p>23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8" office:value-type="string" table:style-name="ce46">
            <text:p>6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2" office:value-type="string" table:style-name="ce46">
            <text:p>3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2982" office:value-type="string" table:style-name="ce92">
            <text:p>429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009" office:value-type="string" table:style-name="ce92">
            <text:p>120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" office:value-type="string" table:style-name="ce46">
            <text:p>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byan Arab Jamahiriya" office:value-type="string" table:style-name="ce97">
            <text:p>Libyan Arab Jamahiri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byan Arab Jamahiriya" office:value-type="string" table:style-name="ce97">
            <text:p>Libyan Arab Jamahiriy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