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pain" office:value-type="string" table:style-name="ce15">
            <text:p>Spai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78666.0" office:value-type="float" table:style-name="ce40">
            <text:p>1278666.0</text:p>
          </table:table-cell>
          <table:table-cell office:value="1203917.0" office:value-type="float" table:style-name="ce40">
            <text:p>1203917.0</text:p>
          </table:table-cell>
          <table:table-cell office:value="2482583.0" office:value-type="float" table:style-name="ce40">
            <text:p>248258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07027.0" office:value-type="float" table:style-name="ce40">
            <text:p>1207027.0</text:p>
          </table:table-cell>
          <table:table-cell office:value="1140082.0" office:value-type="float" table:style-name="ce40">
            <text:p>1140082.0</text:p>
          </table:table-cell>
          <table:table-cell office:value="2347109.0" office:value-type="float" table:style-name="ce40">
            <text:p>234710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10310.0" office:value-type="float" table:style-name="ce40">
            <text:p>1110310.0</text:p>
          </table:table-cell>
          <table:table-cell office:value="1050835.0" office:value-type="float" table:style-name="ce40">
            <text:p>1050835.0</text:p>
          </table:table-cell>
          <table:table-cell office:value="2161145.0" office:value-type="float" table:style-name="ce40">
            <text:p>216114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123709.0" office:value-type="float" table:style-name="ce40">
            <text:p>1123709.0</text:p>
          </table:table-cell>
          <table:table-cell office:value="1066853.0" office:value-type="float" table:style-name="ce40">
            <text:p>1066853.0</text:p>
          </table:table-cell>
          <table:table-cell office:value="2190562.0" office:value-type="float" table:style-name="ce40">
            <text:p>219056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267595.0" office:value-type="float" table:style-name="ce40">
            <text:p>1267595.0</text:p>
          </table:table-cell>
          <table:table-cell office:value="1227599.0" office:value-type="float" table:style-name="ce40">
            <text:p>1227599.0</text:p>
          </table:table-cell>
          <table:table-cell office:value="2495194.0" office:value-type="float" table:style-name="ce40">
            <text:p>249519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576770.0" office:value-type="float" table:style-name="ce40">
            <text:p>1576770.0</text:p>
          </table:table-cell>
          <table:table-cell office:value="1539541.0" office:value-type="float" table:style-name="ce40">
            <text:p>1539541.0</text:p>
          </table:table-cell>
          <table:table-cell office:value="3116311.0" office:value-type="float" table:style-name="ce40">
            <text:p>311631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85059.0" office:value-type="float" table:style-name="ce40">
            <text:p>1985059.0</text:p>
          </table:table-cell>
          <table:table-cell office:value="1890806.0" office:value-type="float" table:style-name="ce40">
            <text:p>1890806.0</text:p>
          </table:table-cell>
          <table:table-cell office:value="3875865.0" office:value-type="float" table:style-name="ce40">
            <text:p>387586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050952.0" office:value-type="float" table:style-name="ce40">
            <text:p>2050952.0</text:p>
          </table:table-cell>
          <table:table-cell office:value="1941151.0" office:value-type="float" table:style-name="ce40">
            <text:p>1941151.0</text:p>
          </table:table-cell>
          <table:table-cell office:value="3992103.0" office:value-type="float" table:style-name="ce40">
            <text:p>399210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906994.0" office:value-type="float" table:style-name="ce40">
            <text:p>1906994.0</text:p>
          </table:table-cell>
          <table:table-cell office:value="1844688.0" office:value-type="float" table:style-name="ce40">
            <text:p>1844688.0</text:p>
          </table:table-cell>
          <table:table-cell office:value="3751682.0" office:value-type="float" table:style-name="ce40">
            <text:p>375168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57686.0" office:value-type="float" table:style-name="ce40">
            <text:p>1757686.0</text:p>
          </table:table-cell>
          <table:table-cell office:value="1752068.0" office:value-type="float" table:style-name="ce40">
            <text:p>1752068.0</text:p>
          </table:table-cell>
          <table:table-cell office:value="3509754.0" office:value-type="float" table:style-name="ce40">
            <text:p>350975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548711.0" office:value-type="float" table:style-name="ce40">
            <text:p>1548711.0</text:p>
          </table:table-cell>
          <table:table-cell office:value="1585165.0" office:value-type="float" table:style-name="ce40">
            <text:p>1585165.0</text:p>
          </table:table-cell>
          <table:table-cell office:value="3133876.0" office:value-type="float" table:style-name="ce40">
            <text:p>313387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03538.0" office:value-type="float" table:style-name="ce40">
            <text:p>1303538.0</text:p>
          </table:table-cell>
          <table:table-cell office:value="1366238.0" office:value-type="float" table:style-name="ce40">
            <text:p>1366238.0</text:p>
          </table:table-cell>
          <table:table-cell office:value="2669776.0" office:value-type="float" table:style-name="ce40">
            <text:p>266977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76927.0" office:value-type="float" table:style-name="ce40">
            <text:p>1176927.0</text:p>
          </table:table-cell>
          <table:table-cell office:value="1271319.0" office:value-type="float" table:style-name="ce40">
            <text:p>1271319.0</text:p>
          </table:table-cell>
          <table:table-cell office:value="2448246.0" office:value-type="float" table:style-name="ce40">
            <text:p>244824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389781.0" office:value-type="float" table:style-name="ce40">
            <text:p>3389781.0</text:p>
          </table:table-cell>
          <table:table-cell office:value="4561167.0" office:value-type="float" table:style-name="ce40">
            <text:p>4561167.0</text:p>
          </table:table-cell>
          <table:table-cell office:value="7950948.0" office:value-type="float" table:style-name="ce40">
            <text:p>795094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.6125154E7" office:value-type="float" table:style-name="ce40">
            <text:p>4.612515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25" office:value-type="string" table:style-name="ce46">
            <text:p>3.2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99.105" office:value-type="float" table:style-name="ce46">
            <text:p>499.10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5" office:value-type="float" table:style-name="ce46">
            <text:p>3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2" office:value-type="float" table:style-name="ce46">
            <text:p>4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.40" office:value-type="string" table:style-name="ce46">
            <text:p>81.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5.7" office:value-type="string" table:style-name="ce46">
            <text:p>65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8" office:value-type="string" table:style-name="ce46">
            <text:p>1.4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1930" office:value-type="string" table:style-name="ce46">
            <text:p>319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040.8" office:value-type="string" table:style-name="ce46">
            <text:p>304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4" office:value-type="string" table:style-name="ce46">
            <text:p>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237.8" office:value-type="string" table:style-name="ce46">
            <text:p>223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3.6" office:value-type="string" table:style-name="ce46">
            <text:p>7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6.2" office:value-type="string" table:style-name="ce46">
            <text:p>7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6.4" office:value-type="string" table:style-name="ce46">
            <text:p>26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4" office:value-type="string" table:style-name="ce46">
            <text:p>1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26300" office:value-type="string" table:style-name="ce92">
            <text:p>2263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1.6" office:value-type="string" table:style-name="ce46">
            <text:p>5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62600" office:value-type="string" table:style-name="ce92">
            <text:p>1626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7.05" office:value-type="string" table:style-name="ce46">
            <text:p>37.0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pain" office:value-type="string" table:style-name="ce97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pain" office:value-type="string" table:style-name="ce97">
            <text:p>Spai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pain" office:value-type="string" table:style-name="ce97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pain" office:value-type="string" table:style-name="ce97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pain" office:value-type="string" table:style-name="ce97">
            <text:p>Spai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pain" office:value-type="string" table:style-name="ce97">
            <text:p>Spai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