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Eritrea" office:value-type="string" table:style-name="ce1">
            <text:p>Eritre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Eritrea" office:value-type="string" table:style-name="ce15">
            <text:p>Eritre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table:number-columns-repeated="3" table:style-name="ce40"/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table:number-columns-repeated="3" table:style-name="ce40"/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table:number-columns-repeated="3" table:style-name="ce40"/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table:number-columns-repeated="3" table:style-name="ce40"/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table:number-columns-repeated="3" table:style-name="ce40"/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table:number-columns-repeated="3" table:style-name="ce40"/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table:number-columns-repeated="3" table:style-name="ce40"/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table:number-columns-repeated="3" table:style-name="ce40"/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table:number-columns-repeated="3" table:style-name="ce40"/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table:number-columns-repeated="3" table:style-name="ce40"/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table:number-columns-repeated="3" table:style-name="ce40"/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table:number-columns-repeated="3" table:style-name="ce40"/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table:number-columns-repeated="3" table:style-name="ce40"/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table:number-columns-repeated="3" table:style-name="ce40"/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table:style-name="ce40"/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 reported in " office:value-type="string" table:number-columns-spanned="3" table:number-rows-spanned="1" table:style-name="ce43">
            <text:p> reported in 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" office:value-type="string" table:number-columns-spanned="3" table:number-rows-spanned="1" table:style-name="ce43">
            <text:p/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36" office:value-type="string" table:style-name="ce46">
            <text:p>3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21.20" office:value-type="string" table:style-name="ce46">
            <text:p>21.2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192.717" office:value-type="float" table:style-name="ce46">
            <text:p>192.71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46.3" office:value-type="float" table:style-name="ce46">
            <text:p>46.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67.8" office:value-type="float" table:style-name="ce46">
            <text:p>67.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61.60" office:value-type="string" table:style-name="ce46">
            <text:p>61.6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70.3" office:value-type="string" table:style-name="ce46">
            <text:p>70.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40.9" office:value-type="string" table:style-name="ce46">
            <text:p>40.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28.3" office:value-type="string" table:style-name="ce46">
            <text:p>28.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8.0" office:value-type="string" table:style-name="ce46">
            <text:p>8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27" office:value-type="string" table:style-name="ce46">
            <text:p>27</text:p>
          </table:table-cell>
          <table:table-cell office:string-value="WHO, 2002" office:value-type="string" table:style-name="ce54">
            <text:p>WHO, 2002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4.37" office:value-type="string" table:style-name="ce46">
            <text:p>4.3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26.40" office:value-type="string" table:style-name="ce48">
            <text:p>26.4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580" office:value-type="string" table:style-name="ce46">
            <text:p>58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Eritrea" office:value-type="string" table:style-name="ce1">
            <text:p>Eritre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17" office:value-type="string" table:style-name="ce46">
            <text:p>1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2.6" office:value-type="string" table:style-name="ce46">
            <text:p>2.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8.3" office:value-type="string" table:style-name="ce46">
            <text:p>8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69.1" office:value-type="string" table:style-name="ce46">
            <text:p>69.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48.8" office:value-type="string" table:style-name="ce46">
            <text:p>48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100" office:value-type="string" table:style-name="ce46">
            <text:p>100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51.2" office:value-type="string" table:style-name="ce46">
            <text:p>51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3.6" office:value-type="string" table:style-name="ce46">
            <text:p>3.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2505" office:value-type="string" table:style-name="ce92">
            <text:p>2505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5.8" office:value-type="string" table:style-name="ce46">
            <text:p>5.8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215" office:value-type="string" table:style-name="ce92">
            <text:p>215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0.5" office:value-type="string" table:style-name="ce46">
            <text:p>0.5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Eritrea" office:value-type="string" table:style-name="ce97">
            <text:p>Eritre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Eritrea" office:value-type="string" table:style-name="ce97">
            <text:p>Eritre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Sub-Saharan Africa, East)" office:value-type="string" table:style-name="ce107">
            <text:p>(Sub-Saharan Africa, East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Eritrea" office:value-type="string" table:style-name="ce97">
            <text:p>Eritre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Sub-Saharan Africa, East)" office:value-type="string" table:style-name="ce119">
            <text:p>Region (Sub-Saharan Africa, East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office:string-value="0" office:value-type="string" table:style-name="ce129">
            <text:p>0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Eritrea" office:value-type="string" table:style-name="ce97">
            <text:p>Eritrea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Eritrea" office:value-type="string" table:style-name="ce97">
            <text:p>Eritre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Eritrea" office:value-type="string" table:style-name="ce97">
            <text:p>Eritre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Eritrea" office:value-type="string" table:style-name="ce97">
            <text:p>Eritre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Eritrea" office:value-type="string" table:style-name="ce97">
            <text:p>Eritre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Eritrea" office:value-type="string" table:style-name="ce97">
            <text:p>Eritre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Eritrea" office:value-type="string" table:style-name="ce97">
            <text:p>Eritre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Eritrea" office:value-type="string" table:style-name="ce97">
            <text:p>Eritre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Eritrea" office:value-type="string" table:style-name="ce97">
            <text:p>Eritre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Eritrea" office:value-type="string" table:style-name="ce97">
            <text:p>Eritre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Eritrea" office:value-type="string" table:style-name="ce97">
            <text:p>Eritre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Eritrea" office:value-type="string" table:style-name="ce97">
            <text:p>Eritre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Eritrea" office:value-type="string" table:style-name="ce97">
            <text:p>Eritre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Eritrea" office:value-type="string" table:style-name="ce97">
            <text:p>Eritre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Eritrea" office:value-type="string" table:style-name="ce97">
            <text:p>Eritre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Eritrea" office:value-type="string" table:style-name="ce97">
            <text:p>Eritre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Eritrea" office:value-type="string" table:style-name="ce97">
            <text:p>Eritrea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Eritrea" office:value-type="string" table:style-name="ce97">
            <text:p>Eritrea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