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Ecuador" office:value-type="string" table:style-name="ce1">
            <text:p>Ecuado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Ecuador" office:value-type="string" table:style-name="ce15">
            <text:p>Ecuador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744305.0" office:value-type="float" table:style-name="ce40">
            <text:p>744305.0</text:p>
          </table:table-cell>
          <table:table-cell office:value="717972.0" office:value-type="float" table:style-name="ce40">
            <text:p>717972.0</text:p>
          </table:table-cell>
          <table:table-cell office:value="1462277.0" office:value-type="float" table:style-name="ce40">
            <text:p>1462277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773890.0" office:value-type="float" table:style-name="ce40">
            <text:p>773890.0</text:p>
          </table:table-cell>
          <table:table-cell office:value="752916.0" office:value-type="float" table:style-name="ce40">
            <text:p>752916.0</text:p>
          </table:table-cell>
          <table:table-cell office:value="1526806.0" office:value-type="float" table:style-name="ce40">
            <text:p>1526806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782977.0" office:value-type="float" table:style-name="ce40">
            <text:p>782977.0</text:p>
          </table:table-cell>
          <table:table-cell office:value="756365.0" office:value-type="float" table:style-name="ce40">
            <text:p>756365.0</text:p>
          </table:table-cell>
          <table:table-cell office:value="1539342.0" office:value-type="float" table:style-name="ce40">
            <text:p>1539342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713548.0" office:value-type="float" table:style-name="ce40">
            <text:p>713548.0</text:p>
          </table:table-cell>
          <table:table-cell office:value="705989.0" office:value-type="float" table:style-name="ce40">
            <text:p>705989.0</text:p>
          </table:table-cell>
          <table:table-cell office:value="1419537.0" office:value-type="float" table:style-name="ce40">
            <text:p>1419537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639140.0" office:value-type="float" table:style-name="ce40">
            <text:p>639140.0</text:p>
          </table:table-cell>
          <table:table-cell office:value="652986.0" office:value-type="float" table:style-name="ce40">
            <text:p>652986.0</text:p>
          </table:table-cell>
          <table:table-cell office:value="1292126.0" office:value-type="float" table:style-name="ce40">
            <text:p>1292126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586950.0" office:value-type="float" table:style-name="ce40">
            <text:p>586950.0</text:p>
          </table:table-cell>
          <table:table-cell office:value="613614.0" office:value-type="float" table:style-name="ce40">
            <text:p>613614.0</text:p>
          </table:table-cell>
          <table:table-cell office:value="1200564.0" office:value-type="float" table:style-name="ce40">
            <text:p>1200564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520891.0" office:value-type="float" table:style-name="ce40">
            <text:p>520891.0</text:p>
          </table:table-cell>
          <table:table-cell office:value="546398.0" office:value-type="float" table:style-name="ce40">
            <text:p>546398.0</text:p>
          </table:table-cell>
          <table:table-cell office:value="1067289.0" office:value-type="float" table:style-name="ce40">
            <text:p>1067289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456202.0" office:value-type="float" table:style-name="ce40">
            <text:p>456202.0</text:p>
          </table:table-cell>
          <table:table-cell office:value="482524.0" office:value-type="float" table:style-name="ce40">
            <text:p>482524.0</text:p>
          </table:table-cell>
          <table:table-cell office:value="938726.0" office:value-type="float" table:style-name="ce40">
            <text:p>938726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399230.0" office:value-type="float" table:style-name="ce40">
            <text:p>399230.0</text:p>
          </table:table-cell>
          <table:table-cell office:value="419772.0" office:value-type="float" table:style-name="ce40">
            <text:p>419772.0</text:p>
          </table:table-cell>
          <table:table-cell office:value="819002.0" office:value-type="float" table:style-name="ce40">
            <text:p>819002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366448.0" office:value-type="float" table:style-name="ce40">
            <text:p>366448.0</text:p>
          </table:table-cell>
          <table:table-cell office:value="383693.0" office:value-type="float" table:style-name="ce40">
            <text:p>383693.0</text:p>
          </table:table-cell>
          <table:table-cell office:value="750141.0" office:value-type="float" table:style-name="ce40">
            <text:p>750141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298728.0" office:value-type="float" table:style-name="ce40">
            <text:p>298728.0</text:p>
          </table:table-cell>
          <table:table-cell office:value="311404.0" office:value-type="float" table:style-name="ce40">
            <text:p>311404.0</text:p>
          </table:table-cell>
          <table:table-cell office:value="610132.0" office:value-type="float" table:style-name="ce40">
            <text:p>610132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253106.0" office:value-type="float" table:style-name="ce40">
            <text:p>253106.0</text:p>
          </table:table-cell>
          <table:table-cell office:value="262787.0" office:value-type="float" table:style-name="ce40">
            <text:p>262787.0</text:p>
          </table:table-cell>
          <table:table-cell office:value="515893.0" office:value-type="float" table:style-name="ce40">
            <text:p>515893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96414.0" office:value-type="float" table:style-name="ce40">
            <text:p>196414.0</text:p>
          </table:table-cell>
          <table:table-cell office:value="204345.0" office:value-type="float" table:style-name="ce40">
            <text:p>204345.0</text:p>
          </table:table-cell>
          <table:table-cell office:value="400759.0" office:value-type="float" table:style-name="ce40">
            <text:p>400759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445854.0" office:value-type="float" table:style-name="ce40">
            <text:p>445854.0</text:p>
          </table:table-cell>
          <table:table-cell office:value="495051.0" office:value-type="float" table:style-name="ce40">
            <text:p>495051.0</text:p>
          </table:table-cell>
          <table:table-cell office:value="940905.0" office:value-type="float" table:style-name="ce40">
            <text:p>940905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1.4483499E7" office:value-type="float" table:style-name="ce40">
            <text:p>1.4483499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0 reported in 2011" office:value-type="string" table:number-columns-spanned="3" table:number-rows-spanned="1" table:style-name="ce43">
            <text:p>2010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20" office:value-type="string" table:style-name="ce46">
            <text:p>2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1.81" office:value-type="string" table:style-name="ce46">
            <text:p>11.8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297.868" office:value-type="float" table:style-name="ce46">
            <text:p>297.86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19.6" office:value-type="float" table:style-name="ce46">
            <text:p>19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22.8" office:value-type="float" table:style-name="ce46">
            <text:p>22.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5.63" office:value-type="string" table:style-name="ce46">
            <text:p>75.6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84.2" office:value-type="string" table:style-name="ce46">
            <text:p>84.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57.5" office:value-type="string" table:style-name="ce46">
            <text:p>57.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8.2" office:value-type="string" table:style-name="ce46">
            <text:p>98.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72.7" office:value-type="string" table:style-name="ce46">
            <text:p>72.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7.4" office:value-type="string" table:style-name="ce46">
            <text:p>7.4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2.44" office:value-type="string" table:style-name="ce46">
            <text:p>2.4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84.60" office:value-type="string" table:style-name="ce48">
            <text:p>84.6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8310" office:value-type="string" table:style-name="ce46">
            <text:p>831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4.7" office:value-type="string" table:style-name="ce46">
            <text:p>4.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90" office:value-type="string" table:style-name="ce46">
            <text:p>90</text:p>
          </table:table-cell>
          <table:table-cell office:string-value="WHO 2010" office:value-type="string" table:style-name="ce54">
            <text:p>WHO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75-89" office:value-type="string" table:style-name="ce46">
            <text:p>75-8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Ecuador" office:value-type="string" table:style-name="ce1">
            <text:p>Ecuado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615.8" office:value-type="string" table:style-name="ce46">
            <text:p>615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7.3" office:value-type="string" table:style-name="ce46">
            <text:p>7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252.5" office:value-type="string" table:style-name="ce46">
            <text:p>252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0.4" office:value-type="string" table:style-name="ce46">
            <text:p>0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41" office:value-type="string" table:style-name="ce46">
            <text:p>4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83.7" office:value-type="string" table:style-name="ce46">
            <text:p>83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59" office:value-type="string" table:style-name="ce46">
            <text:p>5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6.2" office:value-type="string" table:style-name="ce46">
            <text:p>6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20586" office:value-type="string" table:style-name="ce92">
            <text:p>20586</text:p>
          </table:table-cell>
          <table:table-cell office:string-value="WHO, 2000" office:value-type="string" table:style-name="ce54">
            <text:p>WHO, 200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16.6" office:value-type="string" table:style-name="ce46">
            <text:p>16.6</text:p>
          </table:table-cell>
          <table:table-cell office:string-value="WHO, 2000" office:value-type="string" table:style-name="ce54">
            <text:p>WHO, 200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8335" office:value-type="string" table:style-name="ce92">
            <text:p>18335</text:p>
          </table:table-cell>
          <table:table-cell office:string-value="WHO, 2000" office:value-type="string" table:style-name="ce54">
            <text:p>WHO, 200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14.8" office:value-type="string" table:style-name="ce46">
            <text:p>14.8</text:p>
          </table:table-cell>
          <table:table-cell office:string-value="WHO, 2000" office:value-type="string" table:style-name="ce54">
            <text:p>WHO, 200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Ecuador" office:value-type="string" table:style-name="ce97">
            <text:p>Ecuado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Ecuador" office:value-type="string" table:style-name="ce97">
            <text:p>Ecuado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Latin America, Andean)" office:value-type="string" table:style-name="ce107">
            <text:p>(Latin America, Andea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Ecuador" office:value-type="string" table:style-name="ce97">
            <text:p>Ecuador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Latin America, Andean)" office:value-type="string" table:style-name="ce119">
            <text:p>Region (Latin America, Andea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67.8" office:value-type="string" table:style-name="ce129">
            <text:p>67.8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09" office:value-type="string" table:style-name="ce129">
            <text:p>2009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0" office:value-type="string" table:style-name="ce129">
            <text:p>0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NR" office:value-type="string" table:style-name="ce129">
            <text:p>NR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Ecuador" office:value-type="string" table:style-name="ce97">
            <text:p>Ecuador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Ecuador" office:value-type="string" table:style-name="ce97">
            <text:p>Ecuado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Ecuador" office:value-type="string" table:style-name="ce97">
            <text:p>Ecuado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Ecuador" office:value-type="string" table:style-name="ce97">
            <text:p>Ecuado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Ecuador" office:value-type="string" table:style-name="ce97">
            <text:p>Ecuado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Ecuador" office:value-type="string" table:style-name="ce97">
            <text:p>Ecuado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Ecuador" office:value-type="string" table:style-name="ce97">
            <text:p>Ecuado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Ecuador" office:value-type="string" table:style-name="ce97">
            <text:p>Ecuado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Ecuador" office:value-type="string" table:style-name="ce97">
            <text:p>Ecuador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Ecuador" office:value-type="string" table:style-name="ce97">
            <text:p>Ecuador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Ecuador" office:value-type="string" table:style-name="ce97">
            <text:p>Ecuado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Ecuador" office:value-type="string" table:style-name="ce97">
            <text:p>Ecuado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Ecuador" office:value-type="string" table:style-name="ce97">
            <text:p>Ecuado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Ecuador" office:value-type="string" table:style-name="ce97">
            <text:p>Ecuado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Ecuador" office:value-type="string" table:style-name="ce97">
            <text:p>Ecuador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Ecuador" office:value-type="string" table:style-name="ce97">
            <text:p>Ecuador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Ecuador" office:value-type="string" table:style-name="ce97">
            <text:p>Ecuador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Ecuador" office:value-type="string" table:style-name="ce97">
            <text:p>Ecuador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