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lgeria" office:value-type="string" table:style-name="ce1">
            <text:p>Al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Algeria" office:value-type="string" table:style-name="ce15">
            <text:p>Algeri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750097.0" office:value-type="float" table:style-name="ce40">
            <text:p>1750097.0</text:p>
          </table:table-cell>
          <table:table-cell office:value="1654821.0" office:value-type="float" table:style-name="ce40">
            <text:p>1654821.0</text:p>
          </table:table-cell>
          <table:table-cell office:value="3404918.0" office:value-type="float" table:style-name="ce40">
            <text:p>3404918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475674.0" office:value-type="float" table:style-name="ce40">
            <text:p>1475674.0</text:p>
          </table:table-cell>
          <table:table-cell office:value="1412702.0" office:value-type="float" table:style-name="ce40">
            <text:p>1412702.0</text:p>
          </table:table-cell>
          <table:table-cell office:value="2888376.0" office:value-type="float" table:style-name="ce40">
            <text:p>2888376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662260.0" office:value-type="float" table:style-name="ce40">
            <text:p>1662260.0</text:p>
          </table:table-cell>
          <table:table-cell office:value="1596513.0" office:value-type="float" table:style-name="ce40">
            <text:p>1596513.0</text:p>
          </table:table-cell>
          <table:table-cell office:value="3258773.0" office:value-type="float" table:style-name="ce40">
            <text:p>3258773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847311.0" office:value-type="float" table:style-name="ce40">
            <text:p>1847311.0</text:p>
          </table:table-cell>
          <table:table-cell office:value="1787859.0" office:value-type="float" table:style-name="ce40">
            <text:p>1787859.0</text:p>
          </table:table-cell>
          <table:table-cell office:value="3635170.0" office:value-type="float" table:style-name="ce40">
            <text:p>3635170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895704.0" office:value-type="float" table:style-name="ce40">
            <text:p>1895704.0</text:p>
          </table:table-cell>
          <table:table-cell office:value="1867802.0" office:value-type="float" table:style-name="ce40">
            <text:p>1867802.0</text:p>
          </table:table-cell>
          <table:table-cell office:value="3763506.0" office:value-type="float" table:style-name="ce40">
            <text:p>3763506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730409.0" office:value-type="float" table:style-name="ce40">
            <text:p>1730409.0</text:p>
          </table:table-cell>
          <table:table-cell office:value="1691968.0" office:value-type="float" table:style-name="ce40">
            <text:p>1691968.0</text:p>
          </table:table-cell>
          <table:table-cell office:value="3422377.0" office:value-type="float" table:style-name="ce40">
            <text:p>3422377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379085.0" office:value-type="float" table:style-name="ce40">
            <text:p>1379085.0</text:p>
          </table:table-cell>
          <table:table-cell office:value="1361910.0" office:value-type="float" table:style-name="ce40">
            <text:p>1361910.0</text:p>
          </table:table-cell>
          <table:table-cell office:value="2740995.0" office:value-type="float" table:style-name="ce40">
            <text:p>2740995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167249.0" office:value-type="float" table:style-name="ce40">
            <text:p>1167249.0</text:p>
          </table:table-cell>
          <table:table-cell office:value="1175529.0" office:value-type="float" table:style-name="ce40">
            <text:p>1175529.0</text:p>
          </table:table-cell>
          <table:table-cell office:value="2342778.0" office:value-type="float" table:style-name="ce40">
            <text:p>2342778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007683.0" office:value-type="float" table:style-name="ce40">
            <text:p>1007683.0</text:p>
          </table:table-cell>
          <table:table-cell office:value="1010644.0" office:value-type="float" table:style-name="ce40">
            <text:p>1010644.0</text:p>
          </table:table-cell>
          <table:table-cell office:value="2018327.0" office:value-type="float" table:style-name="ce40">
            <text:p>2018327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817004.0" office:value-type="float" table:style-name="ce40">
            <text:p>817004.0</text:p>
          </table:table-cell>
          <table:table-cell office:value="812432.0" office:value-type="float" table:style-name="ce40">
            <text:p>812432.0</text:p>
          </table:table-cell>
          <table:table-cell office:value="1629436.0" office:value-type="float" table:style-name="ce40">
            <text:p>1629436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682357.0" office:value-type="float" table:style-name="ce40">
            <text:p>682357.0</text:p>
          </table:table-cell>
          <table:table-cell office:value="664337.0" office:value-type="float" table:style-name="ce40">
            <text:p>664337.0</text:p>
          </table:table-cell>
          <table:table-cell office:value="1346694.0" office:value-type="float" table:style-name="ce40">
            <text:p>1346694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547181.0" office:value-type="float" table:style-name="ce40">
            <text:p>547181.0</text:p>
          </table:table-cell>
          <table:table-cell office:value="515398.0" office:value-type="float" table:style-name="ce40">
            <text:p>515398.0</text:p>
          </table:table-cell>
          <table:table-cell office:value="1062579.0" office:value-type="float" table:style-name="ce40">
            <text:p>1062579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354694.0" office:value-type="float" table:style-name="ce40">
            <text:p>354694.0</text:p>
          </table:table-cell>
          <table:table-cell office:value="356788.0" office:value-type="float" table:style-name="ce40">
            <text:p>356788.0</text:p>
          </table:table-cell>
          <table:table-cell office:value="711482.0" office:value-type="float" table:style-name="ce40">
            <text:p>711482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900721.0" office:value-type="float" table:style-name="ce40">
            <text:p>900721.0</text:p>
          </table:table-cell>
          <table:table-cell office:value="918924.0" office:value-type="float" table:style-name="ce40">
            <text:p>918924.0</text:p>
          </table:table-cell>
          <table:table-cell office:value="1819645.0" office:value-type="float" table:style-name="ce40">
            <text:p>1819645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3.4045056E7" office:value-type="float" table:style-name="ce40">
            <text:p>3.4045056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8 reported in 2009" office:value-type="string" table:number-columns-spanned="3" table:number-rows-spanned="1" table:style-name="ce43">
            <text:p>2008 reported in 2009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0" office:value-type="string" table:style-name="ce46">
            <text:p>2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1.28" office:value-type="string" table:style-name="ce46">
            <text:p>11.2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712.254" office:value-type="float" table:style-name="ce46">
            <text:p>712.25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25.6" office:value-type="float" table:style-name="ce46">
            <text:p>25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29.8" office:value-type="float" table:style-name="ce46">
            <text:p>29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3.13" office:value-type="string" table:style-name="ce46">
            <text:p>73.1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89.4" office:value-type="string" table:style-name="ce46">
            <text:p>89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5.2" office:value-type="string" table:style-name="ce46">
            <text:p>95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61.4" office:value-type="string" table:style-name="ce46">
            <text:p>61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22" office:value-type="string" table:style-name="ce46">
            <text:p>2.2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95.30" office:value-type="string" table:style-name="ce48">
            <text:p>95.3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8370" office:value-type="string" table:style-name="ce46">
            <text:p>837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99.3" office:value-type="string" table:style-name="ce46">
            <text:p>99.3</text:p>
          </table:table-cell>
          <table:table-cell office:string-value="WHO, WHO 2006" office:value-type="string" table:style-name="ce54">
            <text:p>WHO, WHO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75-89" office:value-type="string" table:style-name="ce46">
            <text:p>75-89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Algeria" office:value-type="string" table:style-name="ce1">
            <text:p>Al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373.6" office:value-type="string" table:style-name="ce46">
            <text:p>373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3.9" office:value-type="string" table:style-name="ce46">
            <text:p>3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301.7" office:value-type="string" table:style-name="ce46">
            <text:p>301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80.8" office:value-type="string" table:style-name="ce46">
            <text:p>80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4.7" office:value-type="string" table:style-name="ce46">
            <text:p>94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19.2" office:value-type="string" table:style-name="ce46">
            <text:p>19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8.3" office:value-type="string" table:style-name="ce46">
            <text:p>8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65919" office:value-type="string" table:style-name="ce92">
            <text:p>65919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9.5" office:value-type="string" table:style-name="ce46">
            <text:p>19.5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40857" office:value-type="string" table:style-name="ce92">
            <text:p>40857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2.07" office:value-type="string" table:style-name="ce46">
            <text:p>12.07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Algeria" office:value-type="string" table:style-name="ce97">
            <text:p>Alg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Algeria" office:value-type="string" table:style-name="ce97">
            <text:p>Alg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North Africa / Middle East)" office:value-type="string" table:style-name="ce107">
            <text:p>(North Africa / Middle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Algeria" office:value-type="string" table:style-name="ce97">
            <text:p>Alger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North Africa / Middle East)" office:value-type="string" table:style-name="ce119">
            <text:p>Region (North Africa / Middle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Algeria" office:value-type="string" table:style-name="ce97">
            <text:p>Algeri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Algeria" office:value-type="string" table:style-name="ce97">
            <text:p>Alg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Algeria" office:value-type="string" table:style-name="ce97">
            <text:p>Alg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Algeria" office:value-type="string" table:style-name="ce97">
            <text:p>Alg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Algeria" office:value-type="string" table:style-name="ce97">
            <text:p>Alg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Algeria" office:value-type="string" table:style-name="ce97">
            <text:p>Alg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Algeria" office:value-type="string" table:style-name="ce97">
            <text:p>Alg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Algeria" office:value-type="string" table:style-name="ce97">
            <text:p>Alg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Algeria" office:value-type="string" table:style-name="ce97">
            <text:p>Alger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Algeria" office:value-type="string" table:style-name="ce97">
            <text:p>Alger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Algeria" office:value-type="string" table:style-name="ce97">
            <text:p>Alg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Algeria" office:value-type="string" table:style-name="ce97">
            <text:p>Alg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Algeria" office:value-type="string" table:style-name="ce97">
            <text:p>Alg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Algeria" office:value-type="string" table:style-name="ce97">
            <text:p>Alg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Algeria" office:value-type="string" table:style-name="ce97">
            <text:p>Alger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Algeria" office:value-type="string" table:style-name="ce97">
            <text:p>Alger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Algeria" office:value-type="string" table:style-name="ce97">
            <text:p>Algeri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Algeria" office:value-type="string" table:style-name="ce97">
            <text:p>Algeri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