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Djibouti" office:value-type="string" table:style-name="ce15">
            <text:p>Djibout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table:style-name="ce40"/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 reported in " office:value-type="string" table:number-columns-spanned="3" table:number-rows-spanned="1" table:style-name="ce43">
            <text:p> reported in 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" office:value-type="string" table:number-columns-spanned="3" table:number-rows-spanned="1" table:style-name="ce43">
            <text:p/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9" office:value-type="string" table:style-name="ce46">
            <text:p>2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3.88" office:value-type="string" table:style-name="ce46">
            <text:p>33.8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6.031" office:value-type="float" table:style-name="ce46">
            <text:p>26.0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1.8" office:value-type="float" table:style-name="ce46">
            <text:p>7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9.5" office:value-type="float" table:style-name="ce46">
            <text:p>8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7.94" office:value-type="string" table:style-name="ce46">
            <text:p>57.9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2.3" office:value-type="string" table:style-name="ce46">
            <text:p>9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2.9" office:value-type="string" table:style-name="ce46">
            <text:p>92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2.5" office:value-type="string" table:style-name="ce46">
            <text:p>2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68" office:value-type="string" table:style-name="ce46">
            <text:p>3.6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7.40" office:value-type="string" table:style-name="ce48">
            <text:p>87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450" office:value-type="string" table:style-name="ce46">
            <text:p>24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8.8" office:value-type="string" table:style-name="ce46">
            <text:p>1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9.2" office:value-type="string" table:style-name="ce46">
            <text:p>89.2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93.3" office:value-type="string" table:style-name="ce46">
            <text:p>19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9" office:value-type="string" table:style-name="ce46">
            <text:p>7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1.6" office:value-type="string" table:style-name="ce46">
            <text:p>13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4.2" office:value-type="string" table:style-name="ce46">
            <text:p>1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1" office:value-type="string" table:style-name="ce46">
            <text:p>6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9.1" office:value-type="string" table:style-name="ce46">
            <text:p>9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9" office:value-type="string" table:style-name="ce46">
            <text:p>3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1" office:value-type="string" table:style-name="ce46">
            <text:p>1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66" office:value-type="string" table:style-name="ce92">
            <text:p>66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" office:value-type="string" table:style-name="ce46">
            <text:p>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5" office:value-type="string" table:style-name="ce92">
            <text:p>18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29" office:value-type="string" table:style-name="ce46">
            <text:p>2.2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3.3" office:value-type="string" table:style-name="ce129">
            <text:p>63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2" office:value-type="string" table:style-name="ce129">
            <text:p>0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Djibouti" office:value-type="string" table:style-name="ce97">
            <text:p>Djibou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Djibouti" office:value-type="string" table:style-name="ce97">
            <text:p>Djibout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