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hile" office:value-type="string" table:style-name="ce15">
            <text:p>Chil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636963.0" office:value-type="float" table:style-name="ce40">
            <text:p>636963.0</text:p>
          </table:table-cell>
          <table:table-cell office:value="613598.0" office:value-type="float" table:style-name="ce40">
            <text:p>613598.0</text:p>
          </table:table-cell>
          <table:table-cell office:value="1250561.0" office:value-type="float" table:style-name="ce40">
            <text:p>125056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31131.0" office:value-type="float" table:style-name="ce40">
            <text:p>631131.0</text:p>
          </table:table-cell>
          <table:table-cell office:value="608448.0" office:value-type="float" table:style-name="ce40">
            <text:p>608448.0</text:p>
          </table:table-cell>
          <table:table-cell office:value="1239579.0" office:value-type="float" table:style-name="ce40">
            <text:p>123957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66971.0" office:value-type="float" table:style-name="ce40">
            <text:p>666971.0</text:p>
          </table:table-cell>
          <table:table-cell office:value="643735.0" office:value-type="float" table:style-name="ce40">
            <text:p>643735.0</text:p>
          </table:table-cell>
          <table:table-cell office:value="1310706.0" office:value-type="float" table:style-name="ce40">
            <text:p>131070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40404.0" office:value-type="float" table:style-name="ce40">
            <text:p>740404.0</text:p>
          </table:table-cell>
          <table:table-cell office:value="715935.0" office:value-type="float" table:style-name="ce40">
            <text:p>715935.0</text:p>
          </table:table-cell>
          <table:table-cell office:value="1456339.0" office:value-type="float" table:style-name="ce40">
            <text:p>145633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744305.0" office:value-type="float" table:style-name="ce40">
            <text:p>744305.0</text:p>
          </table:table-cell>
          <table:table-cell office:value="722920.0" office:value-type="float" table:style-name="ce40">
            <text:p>722920.0</text:p>
          </table:table-cell>
          <table:table-cell office:value="1467225.0" office:value-type="float" table:style-name="ce40">
            <text:p>146722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681979.0" office:value-type="float" table:style-name="ce40">
            <text:p>681979.0</text:p>
          </table:table-cell>
          <table:table-cell office:value="666540.0" office:value-type="float" table:style-name="ce40">
            <text:p>666540.0</text:p>
          </table:table-cell>
          <table:table-cell office:value="1348519.0" office:value-type="float" table:style-name="ce40">
            <text:p>134851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603435.0" office:value-type="float" table:style-name="ce40">
            <text:p>603435.0</text:p>
          </table:table-cell>
          <table:table-cell office:value="595746.0" office:value-type="float" table:style-name="ce40">
            <text:p>595746.0</text:p>
          </table:table-cell>
          <table:table-cell office:value="1199181.0" office:value-type="float" table:style-name="ce40">
            <text:p>119918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611452.0" office:value-type="float" table:style-name="ce40">
            <text:p>611452.0</text:p>
          </table:table-cell>
          <table:table-cell office:value="610623.0" office:value-type="float" table:style-name="ce40">
            <text:p>610623.0</text:p>
          </table:table-cell>
          <table:table-cell office:value="1222075.0" office:value-type="float" table:style-name="ce40">
            <text:p>122207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613083.0" office:value-type="float" table:style-name="ce40">
            <text:p>613083.0</text:p>
          </table:table-cell>
          <table:table-cell office:value="618286.0" office:value-type="float" table:style-name="ce40">
            <text:p>618286.0</text:p>
          </table:table-cell>
          <table:table-cell office:value="1231369.0" office:value-type="float" table:style-name="ce40">
            <text:p>123136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15847.0" office:value-type="float" table:style-name="ce40">
            <text:p>615847.0</text:p>
          </table:table-cell>
          <table:table-cell office:value="627484.0" office:value-type="float" table:style-name="ce40">
            <text:p>627484.0</text:p>
          </table:table-cell>
          <table:table-cell office:value="1243331.0" office:value-type="float" table:style-name="ce40">
            <text:p>124333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43309.0" office:value-type="float" table:style-name="ce40">
            <text:p>543309.0</text:p>
          </table:table-cell>
          <table:table-cell office:value="560691.0" office:value-type="float" table:style-name="ce40">
            <text:p>560691.0</text:p>
          </table:table-cell>
          <table:table-cell office:value="1104000.0" office:value-type="float" table:style-name="ce40">
            <text:p>11040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26969.0" office:value-type="float" table:style-name="ce40">
            <text:p>426969.0</text:p>
          </table:table-cell>
          <table:table-cell office:value="450182.0" office:value-type="float" table:style-name="ce40">
            <text:p>450182.0</text:p>
          </table:table-cell>
          <table:table-cell office:value="877151.0" office:value-type="float" table:style-name="ce40">
            <text:p>87715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33262.0" office:value-type="float" table:style-name="ce40">
            <text:p>333262.0</text:p>
          </table:table-cell>
          <table:table-cell office:value="364438.0" office:value-type="float" table:style-name="ce40">
            <text:p>364438.0</text:p>
          </table:table-cell>
          <table:table-cell office:value="697700.0" office:value-type="float" table:style-name="ce40">
            <text:p>6977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87794.0" office:value-type="float" table:style-name="ce40">
            <text:p>687794.0</text:p>
          </table:table-cell>
          <table:table-cell office:value="912920.0" office:value-type="float" table:style-name="ce40">
            <text:p>912920.0</text:p>
          </table:table-cell>
          <table:table-cell office:value="1600714.0" office:value-type="float" table:style-name="ce40">
            <text:p>160071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724845E7" office:value-type="float" table:style-name="ce40">
            <text:p>1.724845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4" office:value-type="string" table:style-name="ce46">
            <text:p>1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8.90" office:value-type="string" table:style-name="ce46">
            <text:p>8.9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45.427" office:value-type="float" table:style-name="ce46">
            <text:p>245.42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.7" office:value-type="float" table:style-name="ce46">
            <text:p>7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.7" office:value-type="float" table:style-name="ce46">
            <text:p>8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9.12" office:value-type="string" table:style-name="ce46">
            <text:p>79.1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8" office:value-type="string" table:style-name="ce46">
            <text:p>99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8.4" office:value-type="string" table:style-name="ce46">
            <text:p>58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5" office:value-type="string" table:style-name="ce46">
            <text:p>1.8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9.77" office:value-type="string" table:style-name="ce48">
            <text:p>99.77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6160" office:value-type="string" table:style-name="ce46">
            <text:p>1616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9.5" office:value-type="string" table:style-name="ce46">
            <text:p>99.5</text:p>
          </table:table-cell>
          <table:table-cell office:string-value="WHO 2009" office:value-type="string" table:style-name="ce54">
            <text:p>WHO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292.2" office:value-type="string" table:style-name="ce46">
            <text:p>1292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5" office:value-type="string" table:style-name="ce46">
            <text:p>7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606.7" office:value-type="string" table:style-name="ce46">
            <text:p>606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7" office:value-type="string" table:style-name="ce46">
            <text:p>4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0.1" office:value-type="string" table:style-name="ce46">
            <text:p>70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3" office:value-type="string" table:style-name="ce46">
            <text:p>5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1" office:value-type="string" table:style-name="ce46">
            <text:p>15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0000" office:value-type="string" table:style-name="ce92">
            <text:p>10000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.3" office:value-type="string" table:style-name="ce46">
            <text:p>6.3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7250" office:value-type="string" table:style-name="ce92">
            <text:p>17250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0.9" office:value-type="string" table:style-name="ce46">
            <text:p>10.9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Southern)" office:value-type="string" table:style-name="ce107">
            <text:p>(Latin America, South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hile" office:value-type="string" table:style-name="ce97">
            <text:p>Chil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Southern)" office:value-type="string" table:style-name="ce119">
            <text:p>Region (Latin America, South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00" office:value-type="string" table:style-name="ce129">
            <text:p>10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2" office:value-type="string" table:style-name="ce129">
            <text:p>0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hile" office:value-type="string" table:style-name="ce97">
            <text:p>Chil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hile" office:value-type="string" table:style-name="ce97">
            <text:p>Chil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hile" office:value-type="string" table:style-name="ce97">
            <text:p>Chil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hile" office:value-type="string" table:style-name="ce97">
            <text:p>Chil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hile" office:value-type="string" table:style-name="ce97">
            <text:p>Chil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