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osnia and Herzegovina" office:value-type="string" table:style-name="ce15">
            <text:p>Bosnia and Herzegovin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5617.0" office:value-type="float" table:style-name="ce40">
            <text:p>85617.0</text:p>
          </table:table-cell>
          <table:table-cell office:value="80954.0" office:value-type="float" table:style-name="ce40">
            <text:p>80954.0</text:p>
          </table:table-cell>
          <table:table-cell office:value="166571.0" office:value-type="float" table:style-name="ce40">
            <text:p>16657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17330.0" office:value-type="float" table:style-name="ce40">
            <text:p>117330.0</text:p>
          </table:table-cell>
          <table:table-cell office:value="112278.0" office:value-type="float" table:style-name="ce40">
            <text:p>112278.0</text:p>
          </table:table-cell>
          <table:table-cell office:value="229608.0" office:value-type="float" table:style-name="ce40">
            <text:p>22960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39862.0" office:value-type="float" table:style-name="ce40">
            <text:p>139862.0</text:p>
          </table:table-cell>
          <table:table-cell office:value="134917.0" office:value-type="float" table:style-name="ce40">
            <text:p>134917.0</text:p>
          </table:table-cell>
          <table:table-cell office:value="274779.0" office:value-type="float" table:style-name="ce40">
            <text:p>27477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46390.0" office:value-type="float" table:style-name="ce40">
            <text:p>146390.0</text:p>
          </table:table-cell>
          <table:table-cell office:value="132980.0" office:value-type="float" table:style-name="ce40">
            <text:p>132980.0</text:p>
          </table:table-cell>
          <table:table-cell office:value="279370.0" office:value-type="float" table:style-name="ce40">
            <text:p>27937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44777.0" office:value-type="float" table:style-name="ce40">
            <text:p>144777.0</text:p>
          </table:table-cell>
          <table:table-cell office:value="140217.0" office:value-type="float" table:style-name="ce40">
            <text:p>140217.0</text:p>
          </table:table-cell>
          <table:table-cell office:value="284994.0" office:value-type="float" table:style-name="ce40">
            <text:p>28499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31991.0" office:value-type="float" table:style-name="ce40">
            <text:p>131991.0</text:p>
          </table:table-cell>
          <table:table-cell office:value="136282.0" office:value-type="float" table:style-name="ce40">
            <text:p>136282.0</text:p>
          </table:table-cell>
          <table:table-cell office:value="268273.0" office:value-type="float" table:style-name="ce40">
            <text:p>26827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0975.0" office:value-type="float" table:style-name="ce40">
            <text:p>120975.0</text:p>
          </table:table-cell>
          <table:table-cell office:value="120011.0" office:value-type="float" table:style-name="ce40">
            <text:p>120011.0</text:p>
          </table:table-cell>
          <table:table-cell office:value="240986.0" office:value-type="float" table:style-name="ce40">
            <text:p>24098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21633.0" office:value-type="float" table:style-name="ce40">
            <text:p>121633.0</text:p>
          </table:table-cell>
          <table:table-cell office:value="125088.0" office:value-type="float" table:style-name="ce40">
            <text:p>125088.0</text:p>
          </table:table-cell>
          <table:table-cell office:value="246721.0" office:value-type="float" table:style-name="ce40">
            <text:p>24672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1943.0" office:value-type="float" table:style-name="ce40">
            <text:p>141943.0</text:p>
          </table:table-cell>
          <table:table-cell office:value="141944.0" office:value-type="float" table:style-name="ce40">
            <text:p>141944.0</text:p>
          </table:table-cell>
          <table:table-cell office:value="283887.0" office:value-type="float" table:style-name="ce40">
            <text:p>28388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50410.0" office:value-type="float" table:style-name="ce40">
            <text:p>150410.0</text:p>
          </table:table-cell>
          <table:table-cell office:value="156548.0" office:value-type="float" table:style-name="ce40">
            <text:p>156548.0</text:p>
          </table:table-cell>
          <table:table-cell office:value="306958.0" office:value-type="float" table:style-name="ce40">
            <text:p>30695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5687.0" office:value-type="float" table:style-name="ce40">
            <text:p>135687.0</text:p>
          </table:table-cell>
          <table:table-cell office:value="130888.0" office:value-type="float" table:style-name="ce40">
            <text:p>130888.0</text:p>
          </table:table-cell>
          <table:table-cell office:value="266575.0" office:value-type="float" table:style-name="ce40">
            <text:p>26657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05145.0" office:value-type="float" table:style-name="ce40">
            <text:p>105145.0</text:p>
          </table:table-cell>
          <table:table-cell office:value="126450.0" office:value-type="float" table:style-name="ce40">
            <text:p>126450.0</text:p>
          </table:table-cell>
          <table:table-cell office:value="231595.0" office:value-type="float" table:style-name="ce40">
            <text:p>23159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6092.0" office:value-type="float" table:style-name="ce40">
            <text:p>86092.0</text:p>
          </table:table-cell>
          <table:table-cell office:value="96695.0" office:value-type="float" table:style-name="ce40">
            <text:p>96695.0</text:p>
          </table:table-cell>
          <table:table-cell office:value="182787.0" office:value-type="float" table:style-name="ce40">
            <text:p>18278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49735.0" office:value-type="float" table:style-name="ce40">
            <text:p>249735.0</text:p>
          </table:table-cell>
          <table:table-cell office:value="330287.0" office:value-type="float" table:style-name="ce40">
            <text:p>330287.0</text:p>
          </table:table-cell>
          <table:table-cell office:value="580022.0" office:value-type="float" table:style-name="ce40">
            <text:p>58002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843126.0" office:value-type="float" table:style-name="ce40">
            <text:p>384312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8" office:value-type="string" table:style-name="ce46">
            <text:p>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.21" office:value-type="string" table:style-name="ce46">
            <text:p>4.2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1.558" office:value-type="float" table:style-name="ce46">
            <text:p>31.55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.7" office:value-type="float" table:style-name="ce46">
            <text:p>6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.7" office:value-type="float" table:style-name="ce46">
            <text:p>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.67" office:value-type="string" table:style-name="ce46">
            <text:p>75.6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.9" office:value-type="string" table:style-name="ce46">
            <text:p>98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6" office:value-type="string" table:style-name="ce46">
            <text:p>99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5.7" office:value-type="string" table:style-name="ce46">
            <text:p>35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14" office:value-type="string" table:style-name="ce46">
            <text:p>1.1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70" office:value-type="string" table:style-name="ce48">
            <text:p>99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9200" office:value-type="string" table:style-name="ce46">
            <text:p>92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.5" office:value-type="string" table:style-name="ce46">
            <text:p>99.5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28.8" office:value-type="string" table:style-name="ce46">
            <text:p>92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2" office:value-type="string" table:style-name="ce46">
            <text:p>10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32" office:value-type="string" table:style-name="ce46">
            <text:p>63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8" office:value-type="string" table:style-name="ce46">
            <text:p>6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1" office:value-type="string" table:style-name="ce46">
            <text:p>98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2" office:value-type="string" table:style-name="ce46">
            <text:p>3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.2" office:value-type="string" table:style-name="ce46">
            <text:p>1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8332" office:value-type="string" table:style-name="ce92">
            <text:p>1833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6.9" office:value-type="string" table:style-name="ce46">
            <text:p>46.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540" office:value-type="string" table:style-name="ce92">
            <text:p>554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4.179" office:value-type="string" table:style-name="ce46">
            <text:p>14.17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osnia and Herzegovina" office:value-type="string" table:style-name="ce97">
            <text:p>Bosnia and Herzegov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osnia and Herzegovina" office:value-type="string" table:style-name="ce97">
            <text:p>Bosnia and Herzegovin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osnia and Herzegovina" office:value-type="string" table:style-name="ce97">
            <text:p>Bosnia and Herzegov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osnia and Herzegovina" office:value-type="string" table:style-name="ce97">
            <text:p>Bosnia and Herzegov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osnia and Herzegovina" office:value-type="string" table:style-name="ce97">
            <text:p>Bosnia and Herzegov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osnia and Herzegovina" office:value-type="string" table:style-name="ce97">
            <text:p>Bosnia and Herzegovin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osnia and Herzegovina" office:value-type="string" table:style-name="ce97">
            <text:p>Bosnia and Herzegovin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