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amoa" office:value-type="string" table:style-name="ce12">
            <text:p>Samo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893.0" office:value-type="float" table:style-name="ce38">
            <text:p>12893.0</text:p>
          </table:table-cell>
          <table:table-cell office:value="11844.0" office:value-type="float" table:style-name="ce38">
            <text:p>11844.0</text:p>
          </table:table-cell>
          <table:table-cell office:value="24737.0" office:value-type="float" table:style-name="ce38">
            <text:p>2473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321.0" office:value-type="float" table:style-name="ce38">
            <text:p>12321.0</text:p>
          </table:table-cell>
          <table:table-cell office:value="11226.0" office:value-type="float" table:style-name="ce38">
            <text:p>11226.0</text:p>
          </table:table-cell>
          <table:table-cell office:value="23547.0" office:value-type="float" table:style-name="ce38">
            <text:p>235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810.0" office:value-type="float" table:style-name="ce38">
            <text:p>11810.0</text:p>
          </table:table-cell>
          <table:table-cell office:value="10843.0" office:value-type="float" table:style-name="ce38">
            <text:p>10843.0</text:p>
          </table:table-cell>
          <table:table-cell office:value="22653.0" office:value-type="float" table:style-name="ce38">
            <text:p>226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9457.0" office:value-type="float" table:style-name="ce38">
            <text:p>9457.0</text:p>
          </table:table-cell>
          <table:table-cell office:value="8488.0" office:value-type="float" table:style-name="ce38">
            <text:p>8488.0</text:p>
          </table:table-cell>
          <table:table-cell office:value="17945.0" office:value-type="float" table:style-name="ce38">
            <text:p>179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7456.0" office:value-type="float" table:style-name="ce38">
            <text:p>7456.0</text:p>
          </table:table-cell>
          <table:table-cell office:value="6601.0" office:value-type="float" table:style-name="ce38">
            <text:p>6601.0</text:p>
          </table:table-cell>
          <table:table-cell office:value="14057.0" office:value-type="float" table:style-name="ce38">
            <text:p>1405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478.0" office:value-type="float" table:style-name="ce38">
            <text:p>6478.0</text:p>
          </table:table-cell>
          <table:table-cell office:value="6016.0" office:value-type="float" table:style-name="ce38">
            <text:p>6016.0</text:p>
          </table:table-cell>
          <table:table-cell office:value="12494.0" office:value-type="float" table:style-name="ce38">
            <text:p>124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146.0" office:value-type="float" table:style-name="ce38">
            <text:p>6146.0</text:p>
          </table:table-cell>
          <table:table-cell office:value="5724.0" office:value-type="float" table:style-name="ce38">
            <text:p>5724.0</text:p>
          </table:table-cell>
          <table:table-cell office:value="11870.0" office:value-type="float" table:style-name="ce38">
            <text:p>1187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017.0" office:value-type="float" table:style-name="ce38">
            <text:p>6017.0</text:p>
          </table:table-cell>
          <table:table-cell office:value="5302.0" office:value-type="float" table:style-name="ce38">
            <text:p>5302.0</text:p>
          </table:table-cell>
          <table:table-cell office:value="11319.0" office:value-type="float" table:style-name="ce38">
            <text:p>1131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029.0" office:value-type="float" table:style-name="ce38">
            <text:p>5029.0</text:p>
          </table:table-cell>
          <table:table-cell office:value="4695.0" office:value-type="float" table:style-name="ce38">
            <text:p>4695.0</text:p>
          </table:table-cell>
          <table:table-cell office:value="9724.0" office:value-type="float" table:style-name="ce38">
            <text:p>972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307.0" office:value-type="float" table:style-name="ce38">
            <text:p>4307.0</text:p>
          </table:table-cell>
          <table:table-cell office:value="3942.0" office:value-type="float" table:style-name="ce38">
            <text:p>3942.0</text:p>
          </table:table-cell>
          <table:table-cell office:value="8249.0" office:value-type="float" table:style-name="ce38">
            <text:p>82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423.0" office:value-type="float" table:style-name="ce38">
            <text:p>3423.0</text:p>
          </table:table-cell>
          <table:table-cell office:value="3288.0" office:value-type="float" table:style-name="ce38">
            <text:p>3288.0</text:p>
          </table:table-cell>
          <table:table-cell office:value="6711.0" office:value-type="float" table:style-name="ce38">
            <text:p>671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485.0" office:value-type="float" table:style-name="ce38">
            <text:p>2485.0</text:p>
          </table:table-cell>
          <table:table-cell office:value="2334.0" office:value-type="float" table:style-name="ce38">
            <text:p>2334.0</text:p>
          </table:table-cell>
          <table:table-cell office:value="4819.0" office:value-type="float" table:style-name="ce38">
            <text:p>48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68.0" office:value-type="float" table:style-name="ce38">
            <text:p>1868.0</text:p>
          </table:table-cell>
          <table:table-cell office:value="1943.0" office:value-type="float" table:style-name="ce38">
            <text:p>1943.0</text:p>
          </table:table-cell>
          <table:table-cell office:value="3811.0" office:value-type="float" table:style-name="ce38">
            <text:p>381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940.0" office:value-type="float" table:style-name="ce38">
            <text:p>3940.0</text:p>
          </table:table-cell>
          <table:table-cell office:value="4807.0" office:value-type="float" table:style-name="ce38">
            <text:p>4807.0</text:p>
          </table:table-cell>
          <table:table-cell office:value="8747.0" office:value-type="float" table:style-name="ce38">
            <text:p>874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0683.0" office:value-type="float" table:style-name="ce38">
            <text:p>18068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11" office:value-type="string" table:number-columns-spanned="3" table:number-rows-spanned="1" table:style-name="ce41">
            <text:p>2006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21" office:value-type="string" table:style-name="ce44">
            <text:p>10.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457" office:value-type="float" table:style-name="ce44">
            <text:p>4.4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6.0" office:value-type="float" table:style-name="ce44">
            <text:p>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8.7" office:value-type="float" table:style-name="ce44">
            <text:p>1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44" office:value-type="string" table:style-name="ce44">
            <text:p>7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8.4" office:value-type="string" table:style-name="ce44">
            <text:p>5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0.8" office:value-type="string" table:style-name="ce44">
            <text:p>8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8.7" office:value-type="string" table:style-name="ce44">
            <text:p>2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45.6" office:value-type="string" table:style-name="ce44">
            <text:p>4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82" office:value-type="string" table:style-name="ce44">
            <text:p>3.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0.50" office:value-type="string" table:style-name="ce46">
            <text:p>80.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430" office:value-type="string" table:style-name="ce44">
            <text:p>44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47.7" office:value-type="string" table:style-name="ce44">
            <text:p>47.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21.3" office:value-type="string" table:style-name="ce44">
            <text:p>32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 office:value-type="string" table:style-name="ce44">
            <text:p>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85.8" office:value-type="string" table:style-name="ce44">
            <text:p>28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9.9" office:value-type="string" table:style-name="ce44">
            <text:p>1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3.8" office:value-type="string" table:style-name="ce44">
            <text:p>6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5.1" office:value-type="string" table:style-name="ce44">
            <text:p>2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73" office:value-type="string" table:style-name="ce90">
            <text:p>17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9.4" office:value-type="string" table:style-name="ce44">
            <text:p>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0" office:value-type="string" table:style-name="ce90">
            <text:p>5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7" office:value-type="string" table:style-name="ce44">
            <text:p>2.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moa" office:value-type="string" table:style-name="ce95">
            <text:p>Samo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amoa" office:value-type="string" table:style-name="ce95">
            <text:p>Samo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amoa" office:value-type="string" table:style-name="ce95">
            <text:p>Samo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amoa" office:value-type="string" table:style-name="ce95">
            <text:p>Samo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amoa" office:value-type="string" table:style-name="ce95">
            <text:p>Samo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amoa" office:value-type="string" table:style-name="ce95">
            <text:p>Samo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amoa" office:value-type="string" table:style-name="ce95">
            <text:p>Samo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